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tijdelijk parkeerterrein aan de Oostzijde van de TU/e Campus in Eindhoven aan Groene Loper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71</text:p>
            <text:p text:style-name="common-al">Omschrijving: Het legaliseren van een tijdelijk parkeerterrein aan de Oostzijde van de TU/e Campus in Eindhoven</text:p>
            <text:p text:style-name="common-al">Adres:  Groene Loper 3</text:p>
            <text:p text:style-name="common-al">Datum beslissing: 3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1</meta:user-defined>
    <meta:user-defined meta:name="DCTERMS.abstract">Het legaliseren van een tijdelijk parkeerterrein aan de Oostzijde van de TU/e Campus in Eindhoven</meta:user-defined>
    <dc:language>nl</dc:language>
    <meta:user-defined meta:name="OVERHEIDop.locatietype/OVERHEIDop.gebiedsmarkering">Adres</meta:user-defined>
    <meta:user-defined meta:name="DC.title">Toestemming voor het legaliseren van een tijdelijk parkeerterrein aan de Oostzijde van de TU/e Campus in Eindhoven aan Groene Loper 3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04</meta:user-defined>
    <meta:user-defined meta:name="OVERHEIDop.GmbID/DC.identifier">gmb-2022-255504</meta:user-defined>
    <meta:user-defined meta:name="OVERHEIDop.versieInformatie"/>
  </office:meta>
</office:document-meta>
</file>