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Twiskeweg 99, aanleg padelbanen en plaats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27 mei 2022</text:p>
            <text:p text:style-name="common-al">Ons kenmerk:2022omg0246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5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Twiskeweg 99, aanleg padelbanen en plaatsen keerw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03</meta:user-defined>
    <meta:user-defined meta:name="OVERHEIDop.GmbID/DC.identifier">gmb-2022-255503</meta:user-defined>
    <meta:user-defined meta:name="OVERHEIDop.versieInformatie"/>
  </office:meta>
</office:document-meta>
</file>