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vakken Julianalaan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eft de gemeente een aanvraag ontvangen voor een ontheffing APV/bijzondere wetten voor plaatsen 2 containers onderhoud schuren 30-06 tot 02-09-2022 op locatie parkeervakken Julianalaan in Haastrecht. De aanvraag is geregistreerd onder zaaknummer SXO-2022118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50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vakken Julianalaan in Haastrech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502</meta:user-defined>
    <meta:user-defined meta:name="OVERHEIDop.GmbID/DC.identifier">gmb-2022-255502</meta:user-defined>
    <meta:user-defined meta:name="OVERHEIDop.versieInformatie"/>
  </office:meta>
</office:document-meta>
</file>