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woningen met een uitbouw, Spiraalstraat 3, 9, 11, 13, 15, 17, 19, 21, 27 en 69 7415 XC Deventer, Auronde 14 en 25, 7415XB Deventer, Deventer F 4372, Deventer F 4375 t/m 4380,  Deventer F 4407, Deventer F 4404, Deventer F 4408, Deventer F 43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5450</text:p>
            <text:p text:style-name="common-al">Verzenddatum besluit: 02-06-2022</text:p>
            <text:p text:style-name="common-al">Locatie: Spiraalstraat 3, 9, 11, 13, 15, 17, 19, 21, 27 en 69 7415 XC Deventer, Auronde 14 en 25 7415 XB Deventer, [DVT00F04372] Deventer F 4372 , [DVT00F04380] Deventer F 4380 , [DVT00F04372] Deventer F 4372 , [DVT00F04375] Deventer F 4375 , [DVT00F04380] Deventer F 4380 , [DVT00F04407] Deventer F 4407 , [DVT00F04404] Deventer F 4404 , [DVT00F04408] Deventer F 4408 , [DVT00F04337] Deventer F 4337</text:p>
            <text:p text:style-name="common-al">Projectomschrijving: het uitbreiden van woningen met een uitbouw</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50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0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0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50</meta:user-defined>
    <meta:user-defined meta:name="DCTERMS.abstract">het uitbreiden van woningen met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woningen met een uitbouw, Spiraalstraat 3, 9, 11, 13, 15, 17, 19, 21, 27 en 69 7415 XC Deventer, Auronde 14 en 25, 7415XB Deventer, Deventer F 4372, Deventer F 4375 t/m 4380,  Deventer F 4407, Deventer F 4404, Deventer F 4408, Deventer F 4337</meta:user-defined>
    <meta:user-defined meta:name="DCTERMS.W3CDTF/DCTERMS.available">2022-06-07</meta:user-defined>
    <meta:user-defined meta:name="DCTERMS.W3CDTF/OVERHEIDop.jaargang">2022</meta:user-defined>
    <meta:user-defined meta:name="OVERHEIDop.publicationIssue">255500</meta:user-defined>
    <meta:user-defined meta:name="OVERHEIDop.GmbID/DC.identifier">gmb-2022-255500</meta:user-defined>
    <meta:user-defined meta:name="OVERHEIDop.versieInformatie"/>
  </office:meta>
</office:document-meta>
</file>