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– N65 HELVOIRTSEWEG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N65 thv Helvoirtseweg, kappen van 1012 houtopstanden ten behoeve van de reconstructie N65, OV2022120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55498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49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49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GEMEENTE VUGHT - INGEKOMEN AANVRAAG OMGEVINGSVERGUNNING KAP – N65 HELVOIRTSEWEG VUGHT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5498</meta:user-defined>
    <meta:user-defined meta:name="OVERHEIDop.GmbID/DC.identifier">gmb-2022-255498</meta:user-defined>
    <meta:user-defined meta:name="OVERHEIDop.versieInformatie"/>
  </office:meta>
</office:document-meta>
</file>