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ouwen van een garage/berging, Ruitersboslaan 53A 4837C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2036</text:p>
            <text:p text:style-name="common-al">Uiterlijke besluitdatum: 17-07-2022</text:p>
            <text:p text:style-name="common-al">Locatie: Ruitersboslaan 53A 4837CJ Breda, District West Breda</text:p>
            <text:p text:style-name="common-al">Projectomschrijving: het bouwen van een bouwen van een garage/berg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49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9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9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036</meta:user-defined>
    <meta:user-defined meta:name="DCTERMS.abstract">het bouwen van een bouwen van een garage/berging</meta:user-defined>
    <dc:language>nl</dc:language>
    <meta:user-defined meta:name="OVERHEIDop.locatietype/OVERHEIDop.gebiedsmarkering">Punt</meta:user-defined>
    <meta:user-defined meta:name="DC.title">Verlenging beslistermijn omgevingsvergunning, het bouwen van een bouwen van een garage/berging, Ruitersboslaan 53A 4837CJ Breda, District West Breda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495</meta:user-defined>
    <meta:user-defined meta:name="OVERHEIDop.GmbID/DC.identifier">gmb-2022-255495</meta:user-defined>
    <meta:user-defined meta:name="OVERHEIDop.versieInformatie"/>
  </office:meta>
</office:document-meta>
</file>