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Noorderweg 86 te Wijdewormer, aanleg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:30 mei 2022</text:p>
            <text:p text:style-name="common-al">Ons kenmerk:2022omg0261</text:p>
            <text:p text:style-name="common-al">Beslistermijn is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549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omgevingsvergunning: Noorderweg 86 te Wijdewormer, aanleg paardenba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93</meta:user-defined>
    <meta:user-defined meta:name="OVERHEIDop.GmbID/DC.identifier">gmb-2022-255493</meta:user-defined>
    <meta:user-defined meta:name="OVERHEIDop.versieInformatie"/>
  </office:meta>
</office:document-meta>
</file>