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red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redenseweg 12, zaaknummer 2022-000504</text:p>
            <text:p text:style-name="common-al">Voor: realiseren van een brandscheid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4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Vredenseweg 1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88</meta:user-defined>
    <meta:user-defined meta:name="OVERHEIDop.GmbID/DC.identifier">gmb-2022-255488</meta:user-defined>
    <meta:user-defined meta:name="OVERHEIDop.versieInformatie"/>
  </office:meta>
</office:document-meta>
</file>