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Mokksi – Lenteakker 1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vergunning afgegeven (verleend) voor: </text:p>
            <text:p text:style-name="common-al">Het exploiteren van een openbare inrichting (horeca)  Mokksi. </text:p>
            <text:p text:style-name="tussenkopcur">Waar</text:p>
            <text:p text:style-name="common-al">Lenteakker 128, 3206 TB Spijkeniss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DIG0045077.</text:p>
            <text:p text:style-name="tussenkopcur">Datum ontvangst</text:p>
            <text:p text:style-name="common-al">2 mei 2022.</text:p>
            <text:p text:style-name="tussenkopcur">Datum besluit</text:p>
            <text:p text:style-name="common-al">30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4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22U0006781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Mokksi – Lenteakker 128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483</meta:user-defined>
    <meta:user-defined meta:name="OVERHEIDop.GmbID/DC.identifier">gmb-2022-255483</meta:user-defined>
    <meta:user-defined meta:name="OVERHEIDop.versieInformatie"/>
  </office:meta>
</office:document-meta>
</file>