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Grotestraat 155 7471BN Goor, zaaknummer 0000270690, het schenken van zwak alcoholhoudende dranken (De Tapperij met Schoolfeest op 25 en 26 juni 2022), datum besluit 0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4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70690</meta:user-defined>
    <meta:user-defined meta:name="DCTERMS.abstract">het schenken van zwak alcoholhoudende dranken (De Tapperij met Schoolfeest op 25 en 26 juni 2022)</meta:user-defined>
    <dc:language>nl</dc:language>
    <meta:user-defined meta:name="OVERHEIDop.locatietype/OVERHEIDop.gebiedsmarkering">Punt</meta:user-defined>
    <meta:user-defined meta:name="DC.title">Verleende ontheffing reguliere procedure, Grotestraat 155 7471BN Goor, zaaknummer 0000270690, het schenken van zwak alcoholhoudende dranken (De Tapperij met Schoolfeest op 25 en 26 juni 2022), datum besluit 02-06-2022.</meta:user-defined>
    <meta:user-defined meta:name="DCTERMS.W3CDTF/DCTERMS.available">2022-06-07</meta:user-defined>
    <meta:user-defined meta:name="DCTERMS.W3CDTF/OVERHEIDop.jaargang">2022</meta:user-defined>
    <meta:user-defined meta:name="OVERHEIDop.publicationIssue">255482</meta:user-defined>
    <meta:user-defined meta:name="OVERHEIDop.GmbID/DC.identifier">gmb-2022-255482</meta:user-defined>
    <meta:user-defined meta:name="OVERHEIDop.versieInformatie"/>
  </office:meta>
</office:document-meta>
</file>