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sel – Aanwijzing twee KNIL-grafmonumenten algemene begraafplaats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4 mei 2022:</text:p>
            <text:list text:style-name="id1-3-2-1-1-2">
              <text:list-item text:style-override="id1-3-2-1-1-2-1">
                <text:number>1.</text:number>
                <text:p text:style-name="al">het grafmonument van oud KNIL-militair de heer J.C. Renwarin (C/156) op de algemene begraafplaats als gemeentelijke monument aangewezen;</text:p>
              </text:list-item>
              <text:list-item text:style-override="id1-3-2-1-1-2-2">
                <text:number>2.</text:number>
                <text:p text:style-name="al">het grafmonument van de echtgenote van de heer J.C. Renwarin, mevrouw M.M.A. Renwarin-Renwarin (C/176) op de algemene begraafplaats als gemeentelijk monument aangewezen.</text:p>
              </text:list-item>
            </text:list>
            <text:p text:style-name="common-al">Het besluit (collegevoorstel en redengevende beschrijving) ligt vanaf 8 juni a.s. 6 weken ter inzage bij de klantenbalie van het gemeentehuis.</text:p>
            <text:p text:style-name="common-al">
            <text:span text:style-name="nadrukvet">Bezwaarclausule </text:span>
          </text:p>
            <text:p text:style-name="common-al">Als u het niet eens bent met dit besluit en u bent belanghebbende, dan kunt u binnen 6 weken na de verzenddatum van dit besluit, een bezwaarschrift indienen bij   het college van B&amp;W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 </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547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7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7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Beesel – Aanwijzing twee KNIL-grafmonumenten algemene begraafplaats als gemeentelijk monument.</meta:user-defined>
    <meta:user-defined meta:name="DCTERMS.W3CDTF/DCTERMS.available">2022-06-08</meta:user-defined>
    <meta:user-defined meta:name="DCTERMS.W3CDTF/OVERHEIDop.jaargang">2022</meta:user-defined>
    <meta:user-defined meta:name="OVERHEIDop.externeBijlage">Aanwijzing als gemeentelijk monument|exb-2022-31831</meta:user-defined>
    <meta:user-defined meta:name="OVERHEIDop.externeBijlage">Redengevende beschrijving monument|exb-2022-31832</meta:user-defined>
    <meta:user-defined meta:name="OVERHEIDop.publicationIssue">255474</meta:user-defined>
    <meta:user-defined meta:name="OVERHEIDop.GmbID/DC.identifier">gmb-2022-255474</meta:user-defined>
    <meta:user-defined meta:name="OVERHEIDop.versieInformatie"/>
  </office:meta>
</office:document-meta>
</file>