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Randweg-Oost 32 6021PB Budel, Budel K 1474, 1486 en 1487</text:p>
      <text:section text:name="zakelijke-mededeling_id1-3-2" text:style-name="zakelijke-mededeling">
        <text:section text:name="zakelijke-mededeling-tekst_id1-3-2-1" text:style-name="zakelijke-mededeling-tekst">
          <text:section text:name="tekst_id1-3-2-1-1" text:style-name="tekst">
            <text:p text:style-name="common-al">Gemeente Cranendonck.</text:p>
            <text:p text:style-name="common-al">Burgemeester en wethouders van de gemeente Cranendonck maken op grond van de Wet algemene bepalingen omgevingsrecht bekend dat zij voornemens zijn om een omgevingsvergunning te verlenen voor de aanvraag voor een omgevingsvergunning met zaaknummer 2022-221288.</text:p>
            <text:p text:style-name="common-al">De zaak betreft locatie Randweg-Oost 32 6021PB Budel, Budel K 1474, 1486 en 1487 en heeft de omschrijving "Hekwek AZC Budel". </text:p>
            <text:p text:style-name="common-al">Voor het verlenen van het ontwerp besluit is een ontwerp verklaring van geen bedenkingen (Wnb) afgegeven.</text:p>
            <text:p text:style-name="common-al">Het ontwerpbesluit betreft de volgende onderdelen:</text:p>
            <text:p text:style-name="common-al">- bouwen van een bouwwerk</text:p>
            <text:p text:style-name="common-al">- uitvoeren van werken of werkzaamheden</text:p>
            <text:p text:style-name="common-al">- handelen in strijd met regels ruimtelijke ordening</text:p>
            <text:p text:style-name="common-al">- gebiedsbescherming</text:p>
            <text:p text:style-name="common-al">Inzage</text:p>
            <text:p text:style-name="common-al">De aanvraag, het ontwerpbesluit omgevingsvergunning, de ontwerpverklaring van geen bedenkingen (Wnb) en de bijbehorende stukken liggen van 8 juni 2022 t/m 19 juli 2022 ter inzage bij de receptie van het gemeentehuis, Capucijnerplein 1 te Budel.</text:p>
            <text:p text:style-name="common-al">Voor een afspraak neemt u contact op met de gemeente via de website www.cranendonck.nl of per telefoon:0495-431222.</text:p>
            <text:p text:style-name="common-al">Procedure</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de gemeente Cranendonck, postbus 2090, 6020 AB Budel.</text:p>
            <text:p text:style-name="common-al">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last-al">-adviseurs die gebruik hebben gemaakt van de mogelijkheid advies uit te brengen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546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6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6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2022-221288</meta:user-defined>
    <meta:user-defined meta:name="DCTERMS.abstract">Hekwek AZC Budel</meta:user-defined>
    <dc:language>nl</dc:language>
    <meta:user-defined meta:name="OVERHEIDop.locatietype/OVERHEIDop.gebiedsmarkering">Punt</meta:user-defined>
    <meta:user-defined meta:name="DC.title">Ontwerpbesluit aanvraag omgevingsvergunning Randweg-Oost 32 6021PB Budel, Budel K 1474, 1486 en 1487</meta:user-defined>
    <meta:user-defined meta:name="DCTERMS.W3CDTF/DCTERMS.available">2022-06-07</meta:user-defined>
    <meta:user-defined meta:name="DCTERMS.W3CDTF/OVERHEIDop.jaargang">2022</meta:user-defined>
    <meta:user-defined meta:name="OVERHEIDop.publicationIssue">255467</meta:user-defined>
    <meta:user-defined meta:name="OVERHEIDop.GmbID/DC.identifier">gmb-2022-255467</meta:user-defined>
    <meta:user-defined meta:name="OVERHEIDop.versieInformatie"/>
  </office:meta>
</office:document-meta>
</file>