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Engewormer 5 te Wormer, opricht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1 mei 2022</text:p>
            <text:p text:style-name="common-al">Ons kenmerk:2022omg024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545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Engewormer 5 te Wormer, oprichten B&amp;B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59</meta:user-defined>
    <meta:user-defined meta:name="OVERHEIDop.GmbID/DC.identifier">gmb-2022-255459</meta:user-defined>
    <meta:user-defined meta:name="OVERHEIDop.versieInformatie"/>
  </office:meta>
</office:document-meta>
</file>