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e uitbouw van het bedrijfsgebouw en het oxydatiebed op de locatie Ba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2</text:p>
            <text:p text:style-name="common-al">Kenmerk: SXO-2022-03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45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de uitbouw van het bedrijfsgebouw en het oxydatiebed op de locatie Bandijk 3 in Terwol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58</meta:user-defined>
    <meta:user-defined meta:name="OVERHEIDop.GmbID/DC.identifier">gmb-2022-255458</meta:user-defined>
    <meta:user-defined meta:name="OVERHEIDop.versieInformatie"/>
  </office:meta>
</office:document-meta>
</file>