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6485 - Meijendels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485</text:p>
            <text:p text:style-name="common-al">Ontvangstdatum: 25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545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45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6485 - Meijendelseweg 16, Wassenaar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457</meta:user-defined>
    <meta:user-defined meta:name="OVERHEIDop.GmbID/DC.identifier">gmb-2022-255457</meta:user-defined>
    <meta:user-defined meta:name="OVERHEIDop.versieInformatie"/>
  </office:meta>
</office:document-meta>
</file>