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en intrekking containerlocaties in IJsselmonde (Groot IJsselmon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
              <text:span text:style-name="nadrukvet">gelet op:</text:span>
           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1.</text:number>
                <text:p text:style-name="al">Artikel 4 Afvalstoffenverordening Rotterdam 2009</text:p>
              </text:list-item>
              <text:list-item text:style-override="id1-3-2-2-1-2-3">
                <text:number>2.</text:number>
                <text:p text:style-name="al">Uitvoeringsbesluit afvalstoffen Rotterdam 2018</text:p>
              </text:list-item>
              <text:list-item text:style-override="id1-3-2-2-1-2-4">
                <text:number>3.</text:number>
                <text:p text:style-name="al">Bouwbesluit 2020</text:p>
              </text:list-item>
              <text:list-item text:style-override="id1-3-2-2-1-2-5">
                <text:number>4.</text:number>
                <text:p text:style-name="al">De Richtlijn 'Toegankelijke Buitenruimte' van 2 mei 2018 </text:p>
              </text:list-item>
              <text:list-item text:style-override="id1-3-2-2-1-2-6">
                <text:number>5.</text:number>
                <text:p text:style-name="al">Het ‘Programma van Eisen locaties ondergrondse containers’ uit 2018</text:p>
              </text:list-item>
              <text:list-item text:style-override="id1-3-2-2-1-2-7">
                <text:number>6.</text:number>
                <text:p text:style-name="al">De Grondstoffennota 2019-2022</text:p>
              </text:list-item>
              <text:list-item text:style-override="id1-3-2-2-1-2-8">
                <text:number>7.</text:number>
                <text:p text:style-name="al">Besluit gescheiden inzameling huishoudelijke afvalstoffen</text:p>
              </text:list-item>
              <text:list-item text:style-override="id1-3-2-2-1-2-9">
                <text:number>8.</text:number>
                <text:p text:style-name="al">Definitief inrichtinsplan Van Wijngaardenlaan en omgeving</text:p>
              </text:list-item>
              <text:list-item text:style-override="id1-3-2-2-1-2-10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/>
                <text:p text:style-name="al"/>
              </text:list-item>
              <text:list-item text:style-override="id1-3-2-2-1-4-2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3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4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5">
                <text:number>4.</text:number>
                <text:p text:style-name="al">Stankoverlast van restafval is bij ondergrondse restafvalcontainers tot een minimum beperkt vanwege het technisch ontwerp van de inworptrommel en de relatief koele opslag van het afval onder straatniveau. </text:p>
              </text:list-item>
            </text:list>
            <text:p text:style-name="al"/>
            <text:p text:style-name="al">Namens Burgemeester en Wethouders heeft de Concerndirecteur Stadsbeheer het voornemen de volgende locaties aan te wijzen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azenberglaan</text:p>
                  </table:table-cell>
                  <table:table-cell table:style-name="entry" table:number-rows-spanned="1" table:number-columns-spanned="1">
                    <text:p text:style-name="table_al">tegenover 40</text:p>
                  </table:table-cell>
                  <table:table-cell table:style-name="entry" table:number-rows-spanned="1" table:number-columns-spanned="1">
                    <text:p text:style-name="table_al">1 papier</text:p>
                    <text:p text:style-name="table_al">1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azenberglaan</text:p>
                  </table:table-cell>
                  <table:table-cell table:style-name="entry" table:number-rows-spanned="1" table:number-columns-spanned="1">
                    <text:p text:style-name="table_al">hoek Van Wijngaardenlaan</text:p>
                  </table:table-cell>
                  <table:table-cell table:style-name="entry" table:number-rows-spanned="1" table:number-columns-spanned="1">
                    <text:p text:style-name="table_al">1 gla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het voornemen de volgende locatie in te trekken: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azenberglaan</text:p>
                  </table:table-cell>
                  <table:table-cell table:style-name="entry" table:number-rows-spanned="1" table:number-columns-spanned="1">
                    <text:p text:style-name="table_al">hoek Cornelis Houmespad</text:p>
                  </table:table-cell>
                  <table:table-cell table:style-name="entry" table:number-rows-spanned="1" table:number-columns-spanned="1">
                    <text:p text:style-name="table_al">1 restafval,</text:p>
                    <text:p text:style-name="table_al">1 papier, 1 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  <text:span text:style-name="nadrukvet"/>
          </text:p>
            <text:p text:style-name="al"/>
            <text:p text:style-name="al">
            <text:span text:style-name="nadrukvet">Zienswijzen</text:span>
          </text:p>
            <text:p text:style-name="al"/>
            <text:p text:style-name="al">Belanghebbenden kunnen tegen de voorgenomen locaties binnen zes weken na de datum van bekendmaking 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/>
            <text:p text:style-name="al">De schriftelijke zienswijze wordt gericht aan Stadsbeheer Schone Stad, t.a.v. Hoofd Inzameling en Hergebruik, Postbus 10902, 3004 BC Rotterdam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/>
            <text:p text:style-name="al">Het ontwerpbesluit en de onderliggende stukken liggen vanaf de publicatiedatum zes weken ter inzage bij:</text:p>
            <text:list text:style-name="id1-3-2-2-1-32">
              <text:list-item text:style-override="id1-3-2-2-1-32-1">
                <text:number>1.</text:number>
                <text:p text:style-name="al">Stadsbeheer, receptie Stadsbeheer Schone Stad, Kleinpolderplein 5, Rotterdam.</text:p>
              </text:list-item>
              <text:list-item text:style-override="id1-3-2-2-1-3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B. Brussen</text:p>
            <text:p text:style-name="al">Hoofd Inzameling en Hergebruik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4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containerlocaties Burgemeester Hazenberglaan/Groot IJsselmonde</meta:user-defined>
    <dc:language>nl</dc:language>
    <meta:user-defined meta:name="OVERHEIDop.locatietype/OVERHEIDop.gebiedsmarkering">Gemeente</meta:user-defined>
    <meta:user-defined meta:name="DC.title">Ontwerpbesluit tot vaststelling en intrekking containerlocaties in IJsselmonde (Groot IJsselmonde)</meta:user-defined>
    <meta:user-defined meta:name="DCTERMS.W3CDTF/DCTERMS.available">2022-06-13</meta:user-defined>
    <meta:user-defined meta:name="OVERHEIDop.externeBijlage">Programma van eisen plaatsing|exb-2022-31825</meta:user-defined>
    <meta:user-defined meta:name="OVERHEIDop.externeBijlage">Richtlijn toegankelijke buitenruimte|exb-2022-31826</meta:user-defined>
    <meta:user-defined meta:name="OVERHEIDop.externeBijlage">Ontwerpbesluit Burgemeester Hazenberglaan|exb-2022-31827</meta:user-defined>
    <meta:user-defined meta:name="OVERHEIDop.externeBijlage">kaartje 1 Burgemeester Hazenberglaan|exb-2022-31828</meta:user-defined>
    <meta:user-defined meta:name="OVERHEIDop.externeBijlage">kaartje 2 Burgemeester Hazenberglaan|exb-2022-31829</meta:user-defined>
    <meta:user-defined meta:name="DCTERMS.W3CDTF/OVERHEIDop.jaargang">2022</meta:user-defined>
    <meta:user-defined meta:name="OVERHEIDop.publicationIssue">255453</meta:user-defined>
    <meta:user-defined meta:name="OVERHEIDop.GmbID/DC.identifier">gmb-2022-255453</meta:user-defined>
    <meta:user-defined meta:name="OVERHEIDop.versieInformatie"/>
  </office:meta>
</office:document-meta>
</file>