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1664 Koningsoord 87 te Berkel-Enschot, realiseren van verankeringen ten behoeve van 7 parasols op een terras, verzonden 2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664 - B - Koningsoord 8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544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4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4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1664 Koningsoord 87 te Berkel-Enschot, realiseren van verankeringen ten behoeve van 7 parasols op een terras, verzonden 2 juni 2022.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446</meta:user-defined>
    <meta:user-defined meta:name="OVERHEIDop.GmbID/DC.identifier">gmb-2022-255446</meta:user-defined>
    <meta:user-defined meta:name="OVERHEIDop.versieInformatie"/>
  </office:meta>
</office:document-meta>
</file>