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68,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mpuslaan 168, 1382JS Weesp</text:p>
            <text:p text:style-name="common-al">Omschrijving: nieuwbouw van een bedrijfsgebouw, Pampuslaan 168 te Weesp</text:p>
            <text:p text:style-name="common-al">Datum ontvangst: 31-05-2022</text:p>
            <text:p text:style-name="common-al">Zaaknummer: Z2022-WP000562</text:p>
            <text:p text:style-name="common-al">OLO nummer: 70162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4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562</meta:user-defined>
    <meta:user-defined meta:name="DCTERMS.abstract">nieuwbouw van een bedrijfsgebouw, Pampuslaan 168 te Weesp</meta:user-defined>
    <dc:language>nl</dc:language>
    <meta:user-defined meta:name="OVERHEIDop.locatietype/OVERHEIDop.gebiedsmarkering">Punt</meta:user-defined>
    <meta:user-defined meta:name="DC.title">Aanvraag omgevingsvergunning Pampuslaan 168, 1382JS Wees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45</meta:user-defined>
    <meta:user-defined meta:name="OVERHEIDop.GmbID/DC.identifier">gmb-2022-255445</meta:user-defined>
    <meta:user-defined meta:name="OVERHEIDop.versieInformatie"/>
  </office:meta>
</office:document-meta>
</file>