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, Suetersweg 5a 7497MZ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77317</text:p>
            <text:p text:style-name="common-al">Ingekomen: 25-05-2022</text:p>
            <text:p text:style-name="common-al">Locatie: Suetersweg 5a 7497MZ Bentelo</text:p>
            <text:p text:style-name="common-al">Projectomschrijving: het bouwen van een bijgebouw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544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77317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Aanvraag omgevingsvergunning, het bouwen van een bijgebouw , Suetersweg 5a 7497MZ Bent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44</meta:user-defined>
    <meta:user-defined meta:name="OVERHEIDop.GmbID/DC.identifier">gmb-2022-255444</meta:user-defined>
    <meta:user-defined meta:name="OVERHEIDop.versieInformatie"/>
  </office:meta>
</office:document-meta>
</file>