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6, 8, 10, 12, 14 en 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1742-HZ_WABO-2211671 voor het verbouwen en uitbreiden van zorgappartementen tot 6 woningen op de locatie Schoolstraat 6, 8, 10, 12, 14 en 1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544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4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4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oolstraat 6, 8, 10, 12, 14 en 16 in Holten, het verbouwen en uitbreiden van zorgappartementen tot 6 woning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oolstraat 6, 8, 10, 12, 14 en 16 in Holten</meta:user-defined>
    <meta:user-defined meta:name="DCTERMS.W3CDTF/DCTERMS.available">2022-06-15</meta:user-defined>
    <meta:user-defined meta:name="DCTERMS.W3CDTF/OVERHEIDop.jaargang">2022</meta:user-defined>
    <meta:user-defined meta:name="OVERHEIDop.publicationIssue">255441</meta:user-defined>
    <meta:user-defined meta:name="OVERHEIDop.GmbID/DC.identifier">gmb-2022-255441</meta:user-defined>
    <meta:user-defined meta:name="OVERHEIDop.versieInformatie"/>
  </office:meta>
</office:document-meta>
</file>