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478 - Van Zuylen van Nijevelt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78</text:p>
            <text:p text:style-name="common-al">Ontvangstdatum: 30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4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478 - Van Zuylen van Nijeveltstraat 61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40</meta:user-defined>
    <meta:user-defined meta:name="OVERHEIDop.GmbID/DC.identifier">gmb-2022-255440</meta:user-defined>
    <meta:user-defined meta:name="OVERHEIDop.versieInformatie"/>
  </office:meta>
</office:document-meta>
</file>