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Boekelerdijk (wei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V-2022-2953 voor een omgevingsvergunning : handelen in strijd met regels ruimtelijke ordening t.b.v. parkeren Freshtival, op locatie Oude Boekelerdijk (weilan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54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Oude Boekelerdijk (weiland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5438</meta:user-defined>
    <meta:user-defined meta:name="OVERHEIDop.GmbID/DC.identifier">gmb-2022-255438</meta:user-defined>
    <meta:user-defined meta:name="OVERHEIDop.versieInformatie"/>
  </office:meta>
</office:document-meta>
</file>