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69 Heereveldendreef 10 te Tilburg, plaatsen van een serre bij het Grand café Reeshof, verzonden 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69 - B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69 Heereveldendreef 10 te Tilburg, plaatsen van een serre bij het Grand café Reeshof, verzonden 2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36</meta:user-defined>
    <meta:user-defined meta:name="OVERHEIDop.GmbID/DC.identifier">gmb-2022-255436</meta:user-defined>
    <meta:user-defined meta:name="OVERHEIDop.versieInformatie"/>
  </office:meta>
</office:document-meta>
</file>