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met bijgebouw en de aanleg van een inrit aan Ekris 52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Ekris 52b, 3931 PX,</text:span> het bouwen van een vrijstaande woning met bijgebouw en de aanleg van een inrit, Z.33710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543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e woning met bijgebouw en de aanleg van een inrit aan Ekris 52b te Woudenber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34</meta:user-defined>
    <meta:user-defined meta:name="OVERHEIDop.GmbID/DC.identifier">gmb-2022-255434</meta:user-defined>
    <meta:user-defined meta:name="OVERHEIDop.versieInformatie"/>
  </office:meta>
</office:document-meta>
</file>