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ûntsewei 10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6 voor een omgevingsvergunning op locatie Mûntsewei 10 in Klooster Lidlum. De vergunning is toegekend. Het besluit betreft het tijdelijk plaatsen van een zorgunit. Het besluit is verzonden op 2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43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ûntsewei 10 in Klooster Lidl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32</meta:user-defined>
    <meta:user-defined meta:name="OVERHEIDop.GmbID/DC.identifier">gmb-2022-255432</meta:user-defined>
    <meta:user-defined meta:name="OVERHEIDop.versieInformatie"/>
  </office:meta>
</office:document-meta>
</file>