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rug, Z/22/066528 - Naast Rust en Vreugd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28</text:p>
            <text:p text:style-name="common-al">Ontvangstdatum: 31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4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vangen van de brug, Z/22/066528 - Naast Rust en Vreugdlaan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27</meta:user-defined>
    <meta:user-defined meta:name="OVERHEIDop.GmbID/DC.identifier">gmb-2022-255427</meta:user-defined>
    <meta:user-defined meta:name="OVERHEIDop.versieInformatie"/>
  </office:meta>
</office:document-meta>
</file>