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geweigerd – Thomas Cookstraat 1/op het dak van de Schouwburg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995</text:span>
          </text:p>
            <text:p text:style-name="common-al">Gemeente Amstelveen heeft op 2 juni 2022 een besluit genomen op de aanvraag evenementenvergunning voor het Dak Eraf! in de periode van 24 juni t/m 10 juli 2022. De locatie is Thomas Cookstraat 1/op het dak van de Schouwburggarage. De evenementenvergunn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3 juni 2022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4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13995</meta:user-defined>
    <meta:user-defined meta:name="DCTERMS.abstract">Het Dak Eraf! in de periode van 24 juni t/m 10 juli 2022</meta:user-defined>
    <dc:language>nl</dc:language>
    <meta:user-defined meta:name="OVERHEIDop.locatietype/OVERHEIDop.gebiedsmarkering">Adres</meta:user-defined>
    <meta:user-defined meta:name="DC.title">Gemeente Amstelveen – aanvraag evenementenvergunning geweigerd – Thomas Cookstraat 1/op het dak van de Schouwburggarag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25</meta:user-defined>
    <meta:user-defined meta:name="OVERHEIDop.GmbID/DC.identifier">gmb-2022-255425</meta:user-defined>
    <meta:user-defined meta:name="OVERHEIDop.versieInformatie"/>
  </office:meta>
</office:document-meta>
</file>