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25 t.h.v. te Wijdewormer, aanleg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ei 2022</text:p>
            <text:p text:style-name="common-al">Ons kenmerk:2022omg03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542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rweg 25 t.h.v. te Wijdewormer, aanleg dam met duik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23</meta:user-defined>
    <meta:user-defined meta:name="OVERHEIDop.GmbID/DC.identifier">gmb-2022-255423</meta:user-defined>
    <meta:user-defined meta:name="OVERHEIDop.versieInformatie"/>
  </office:meta>
</office:document-meta>
</file>