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22-01481 Enschotsestraat (K sectie B7485)  te Tilburg, realiseren gemaal op het nieuw geboorde blauwe ader      referentie code 20v1802, 2 juni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2-01481 - V - Enschotsestraat (K sectie B7485) 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55418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418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418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ilburg, verlengen beslistermijn aanvraag omgevingsvergunning Z-HZ_WABO-2022-01481 Enschotsestraat (K sectie B7485)  te Tilburg, realiseren gemaal op het nieuw geboorde blauwe ader      referentie code 20v1802, 2 juni 2022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5418</meta:user-defined>
    <meta:user-defined meta:name="OVERHEIDop.GmbID/DC.identifier">gmb-2022-255418</meta:user-defined>
    <meta:user-defined meta:name="OVERHEIDop.versieInformatie"/>
  </office:meta>
</office:document-meta>
</file>