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bullet style:num-suffix="" text:bullet-char="​" text:level="1">
        <style:list-level-properties text:min-label-width="10mm"/>
      </text:list-level-style-bullet>
    </text:list-style>
    <text:list-style style:name="id1-3-2-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
      <text:list-level-style-bullet style:num-suffix="" text:bullet-char="​" text:level="1">
        <style:list-level-properties text:min-label-width="10mm"/>
      </text:list-level-style-bullet>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2">
      <text:list-level-style-bullet style:num-suffix="" text:bullet-char="​" text:level="1">
        <style:list-level-properties text:min-label-width="10mm"/>
      </text:list-level-style-bullet>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9-2">
      <text:list-level-style-bullet style:num-suffix="" text:bullet-char="​" text:level="1">
        <style:list-level-properties text:min-label-width="10mm"/>
      </text:list-level-style-bullet>
    </text:list-style>
    <text:list-style style:name="id1-3-2-2-2-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3">
      <text:list-level-style-bullet style:num-suffix="" text:bullet-char="​" text:level="1">
        <style:list-level-properties text:min-label-width="10mm"/>
      </text:list-level-style-bullet>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bullet style:num-suffix="" text:bullet-char="​" text:level="1">
        <style:list-level-properties text:min-label-width="10mm"/>
      </text:list-level-style-bullet>
    </text:list-style>
    <text:list-style style:name="id1-3-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
      <text:list-level-style-bullet style:num-suffix="" text:bullet-char="​" text:level="1">
        <style:list-level-properties text:min-label-width="10mm"/>
      </text:list-level-style-bullet>
    </text:list-style>
    <text:list-style style:name="id1-3-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
      <text:list-level-style-bullet style:num-suffix="" text:bullet-char="​" text:level="1">
        <style:list-level-properties text:min-label-width="10mm"/>
      </text:list-level-style-bullet>
    </text:list-style>
    <text:list-style style:name="id1-3-2-2-3-17-3">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3-19-1">
      <text:list-level-style-bullet style:num-suffix="" text:bullet-char="​" text:level="1">
        <style:list-level-properties text:min-label-width="10mm"/>
      </text:list-level-style-bullet>
    </text:list-style>
    <text:list-style style:name="id1-3-2-2-3-19-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6-1">
      <text:list-level-style-bullet style:num-suffix="" text:bullet-char="​" text:level="1">
        <style:list-level-properties text:min-label-width="10mm"/>
      </text:list-level-style-bullet>
    </text:list-style>
    <text:list-style style:name="id1-3-2-2-3-26-2">
      <text:list-level-style-bullet style:num-suffix="" text:bullet-char="​" text:level="1">
        <style:list-level-properties text:min-label-width="10mm"/>
      </text:list-level-style-bullet>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0-2">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4-1">
      <text:list-level-style-bullet style:num-suffix="" text:bullet-char="​" text:level="1">
        <style:list-level-properties text:min-label-width="10mm"/>
      </text:list-level-style-bullet>
    </text:list-style>
    <text:list-style style:name="id1-3-2-2-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2">
      <text:list-level-style-bullet style:num-suffix="" text:bullet-char="​" text:level="1">
        <style:list-level-properties text:min-label-width="10mm"/>
      </text:list-level-style-bullet>
    </text:list-style>
    <text:list-style style:name="id1-3-2-2-3-40">
      <text:list-level-style-bullet style:num-suffix="" text:bullet-char="​" text:level="1">
        <style:list-level-properties text:min-label-width="10mm"/>
      </text:list-level-style-bullet>
    </text:list-style>
    <text:list-style style:name="id1-3-2-2-3-40-1">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4-1">
      <text:list-level-style-bullet style:num-suffix="" text:bullet-char="​" text:level="1">
        <style:list-level-properties text:min-label-width="10mm"/>
      </text:list-level-style-bullet>
    </text:list-style>
    <text:list-style style:name="id1-3-2-2-3-44-2">
      <text:list-level-style-bullet style:num-suffix="" text:bullet-char="​" text:level="1">
        <style:list-level-properties text:min-label-width="10mm"/>
      </text:list-level-style-bullet>
    </text:list-style>
    <text:list-style style:name="id1-3-2-2-3-44-3">
      <text:list-level-style-bullet style:num-suffix="" text:bullet-char="​" text:level="1">
        <style:list-level-properties text:min-label-width="10mm"/>
      </text:list-level-style-bullet>
    </text:list-style>
    <text:list-style style:name="id1-3-2-2-3-44-4">
      <text:list-level-style-bullet style:num-suffix="" text:bullet-char="​" text:level="1">
        <style:list-level-properties text:min-label-width="10mm"/>
      </text:list-level-style-bullet>
    </text:list-style>
    <text:list-style style:name="id1-3-2-2-3-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8-1">
      <text:list-level-style-bullet style:num-suffix="" text:bullet-char="​" text:level="1">
        <style:list-level-properties text:min-label-width="10mm"/>
      </text:list-level-style-bullet>
    </text:list-style>
    <text:list-style style:name="id1-3-2-2-3-50">
      <text:list-level-style-bullet style:num-suffix="" text:bullet-char="​" text:level="1">
        <style:list-level-properties text:min-label-width="10mm"/>
      </text:list-level-style-bullet>
    </text:list-style>
    <text:list-style style:name="id1-3-2-2-3-50-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4-1">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6-1">
      <text:list-level-style-bullet style:num-suffix="" text:bullet-char="​" text:level="1">
        <style:list-level-properties text:min-label-width="10mm"/>
      </text:list-level-style-bullet>
    </text:list-style>
    <text:list-style style:name="id1-3-2-2-3-58">
      <text:list-level-style-bullet style:num-suffix="" text:bullet-char="​" text:level="1">
        <style:list-level-properties text:min-label-width="10mm"/>
      </text:list-level-style-bullet>
    </text:list-style>
    <text:list-style style:name="id1-3-2-2-3-58-1">
      <text:list-level-style-bullet style:num-suffix="" text:bullet-char="​" text:level="1">
        <style:list-level-properties text:min-label-width="10mm"/>
      </text:list-level-style-bullet>
    </text:list-style>
    <text:list-style style:name="id1-3-2-2-3-6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0-2">
      <text:list-level-style-bullet style:num-suffix=""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2-1">
      <text:list-level-style-bullet style:num-suffix="" text:bullet-char="​" text:level="1">
        <style:list-level-properties text:min-label-width="10mm"/>
      </text:list-level-style-bullet>
    </text:list-style>
    <text:list-style style:name="id1-3-2-2-3-62-2">
      <text:list-level-style-bullet style:num-suffix="" text:bullet-char="​" text:level="1">
        <style:list-level-properties text:min-label-width="10mm"/>
      </text:list-level-style-bullet>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2">
      <text:list-level-style-bullet style:num-suffix=""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6-2">
      <text:list-level-style-bullet style:num-suffix="" text:bullet-char="​" text:level="1">
        <style:list-level-properties text:min-label-width="10mm"/>
      </text:list-level-style-bullet>
    </text:list-style>
    <text:list-style style:name="id1-3-2-2-3-68">
      <text:list-level-style-bullet style:num-suffix="" text:bullet-char="​" text:level="1">
        <style:list-level-properties text:min-label-width="10mm"/>
      </text:list-level-style-bullet>
    </text:list-style>
    <text:list-style style:name="id1-3-2-2-3-68-1">
      <text:list-level-style-bullet style:num-suffix="" text:bullet-char="​" text:level="1">
        <style:list-level-properties text:min-label-width="10mm"/>
      </text:list-level-style-bullet>
    </text:list-style>
    <text:list-style style:name="id1-3-2-2-3-70">
      <text:list-level-style-bullet style:num-suffix="" text:bullet-char="​" text:level="1">
        <style:list-level-properties text:min-label-width="10mm"/>
      </text:list-level-style-bullet>
    </text:list-style>
    <text:list-style style:name="id1-3-2-2-3-70-1">
      <text:list-level-style-bullet style:num-suffix="" text:bullet-char="​" text:level="1">
        <style:list-level-properties text:min-label-width="10mm"/>
      </text:list-level-style-bullet>
    </text:list-style>
    <text:list-style style:name="id1-3-2-2-3-72">
      <text:list-level-style-bullet style:num-suffix="" text:bullet-char="​" text:level="1">
        <style:list-level-properties text:min-label-width="10mm"/>
      </text:list-level-style-bullet>
    </text:list-style>
    <text:list-style style:name="id1-3-2-2-3-72-1">
      <text:list-level-style-bullet style:num-suffix="" text:bullet-char="​" text:level="1">
        <style:list-level-properties text:min-label-width="10mm"/>
      </text:list-level-style-bullet>
    </text:list-style>
    <text:list-style style:name="id1-3-2-2-3-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
      <text:list-level-style-bullet style:num-suffix="" text:bullet-char="​" text:level="1">
        <style:list-level-properties text:min-label-width="10mm"/>
      </text:list-level-style-bullet>
    </text:list-style>
    <text:list-style style:name="id1-3-2-2-3-76">
      <text:list-level-style-bullet style:num-suffix="" text:bullet-char="​" text:level="1">
        <style:list-level-properties text:min-label-width="10mm"/>
      </text:list-level-style-bullet>
    </text:list-style>
    <text:list-style style:name="id1-3-2-2-3-76-1">
      <text:list-level-style-bullet style:num-suffix="" text:bullet-char="​" text:level="1">
        <style:list-level-properties text:min-label-width="10mm"/>
      </text:list-level-style-bullet>
    </text:list-style>
    <text:list-style style:name="id1-3-2-2-3-7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8-2">
      <text:list-level-style-bullet style:num-suffix="" text:bullet-char="​" text:level="1">
        <style:list-level-properties text:min-label-width="10mm"/>
      </text:list-level-style-bullet>
    </text:list-style>
    <text:list-style style:name="id1-3-2-2-3-8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8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80-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4e wijziging Huisvestingsverordening Zaanstad 2021</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het college van burgemeester en wethouders van 25-04-2022;</text:p>
            <text:p text:style-name="al"/>
            <text:p text:style-name="al">gelet op artikel 4 van de Huisvestingswet 2014; </text:p>
            <text:p text:style-name="al"/>
            <text:p text:style-name="al">gelet op artikel 149 van de Gemeentewet;</text:p>
            <text:p text:style-name="al"/>
            <text:p text:style-name="al">b e s l u i t :</text:p>
            <text:p text:style-name="al"/>
            <text:p text:style-name="al">vast te stellen de volgende 4e wijziging van de Huisvestings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
            <text:p text:style-name="al">De Huisvestingsverordening 2021 wordt als volgt gewijzigd:</text:p>
            <text:p text:style-name="al"/>
            <text:list text:style-name="id1-3-2-2-2-5">
              <text:list-item text:style-override="id1-3-2-2-2-5-1">
                <text:number>A.</text:number>
                <text:p text:style-name="al">Artikel 1 ‘Definities’ lid yy. wordt als volgt gewijzigd:</text:p>
              </text:list-item>
              <text:list-item text:style-override="id1-3-2-2-2-5-2">
                <text:number/>
                <text:p text:style-name="al">Woning: <text:span text:style-name="nadrukondlijn">een</text:span> zelfstandige woonruimte, <text:span text:style-name="nadrukondlijn">of een geheel aan onzelfstandige woonruimten die onderdeel maken van hetzelfde adres;</text:span></text:p>
              </text:list-item>
            </text:list>
            <text:p text:style-name="al"/>
            <text:list text:style-name="id1-3-2-2-2-7">
              <text:list-item text:style-override="id1-3-2-2-2-7-1">
                <text:number>B.</text:number>
                <text:p text:style-name="al">In Artikel 2.1.1 ‘Werkingsgebied’ lid 2 wordt sub d verletterd naar sub e en een nieuw sub d ingevoegd luidende: </text:p>
                <text:list text:style-name="id1-3-2-2-2-7-1-3">
                  <text:list-item text:style-override="id1-3-2-2-2-7-1-3-1">
                    <text:number>d.</text:number>
                    <text:p text:style-name="al">
                    <text:span text:style-name="nadrukondlijn">woonruimten in eigendom van woningcorporaties die middels intermediaire verhuur door een zorginstelling worden bemiddeld of worden verhuurd met een huurcontract dat onlosmakelijk verbonden is met een zorgcontract van een zorginstelling;</text:span>
                  </text:p>
                  </text:list-item>
                </text:list>
              </text:list-item>
            </text:list>
            <text:p text:style-name="al"/>
            <text:list text:style-name="id1-3-2-2-2-9">
              <text:list-item text:style-override="id1-3-2-2-2-9-1">
                <text:number>C.</text:number>
                <text:p text:style-name="al">In Artikel 2.2.3 ‘Woningzoekenden en inschrijving’ wordt lid 6 vernummerd naar lid 7 en een nieuw lid 6 ingevoegd:</text:p>
                <text:list text:style-name="id1-3-2-2-2-9-1-3">
                  <text:list-item text:style-override="id1-3-2-2-2-9-1-3-1">
                    <text:number>6.</text:number>
                    <text:p text:style-name="al">
                    <text:span text:style-name="nadrukondlijn">Inschrijfduur die is verkregen op basis van de Overgangsregeling- of Coulanceregeling vervallen woonduur, geldt uitsluitend als de kandidaat nog woont in de woonruimte waar de woonduur is opgebouwd en deze leeg oplevert bij verhuizing.</text:span>
                  </text:p>
                  </text:list-item>
                </text:list>
              </text:list-item>
            </text:list>
            <text:p text:style-name="al"/>
            <text:list text:style-name="id1-3-2-2-2-11">
              <text:list-item text:style-override="id1-3-2-2-2-11-1">
                <text:number>D.</text:number>
                <text:p text:style-name="al">Artikel 2.3.7 ‘Volgorde van houders van een urgentieverklaring’ lid 1 wordt als volgt gewijzigd;</text:p>
                <text:list text:style-name="id1-3-2-2-2-11-1-3">
                  <text:list-item text:style-override="id1-3-2-2-2-11-1-3-1">
                    <text:number>1.</text:number>
                    <text:p text:style-name="al">Van de woningzoekenden die zijn ingedeeld in één van de in artikel 2.3.6, tweede lid aanhef en onder a tot en met d bedoelde groepen, komen als eerste in aanmerking voor een huisvestingsvergunning de houders van een urgentieverklaring indien de woonruimte voldoet aan het in de urgentieverklaring opgenomen zoekprofiel.</text:p>
                  </text:list-item>
                </text:list>
              </text:list-item>
            </text:list>
            <text:p text:style-name="al"/>
            <text:list text:style-name="id1-3-2-2-2-13">
              <text:list-item text:style-override="id1-3-2-2-2-13-1">
                <text:number>E.</text:number>
                <text:p text:style-name="al">In Artikel 2.3.11 ‘Reikwijdte bijzondere maatregelen grootstedelijke problematiek’ worden de leden 1 t/m 3 vernummerd naar 2 t/m 4 en wordt een nieuw lid 1 en lid 5 ingevoegd luidende:</text:p>
                <text:list text:style-name="id1-3-2-2-2-13-1-3">
                  <text:list-item text:style-override="id1-3-2-2-2-13-1-3-1">
                    <text:number>1.</text:number>
                    <text:p text:style-name="al">
                    <text:span text:style-name="nadrukondlijn">Het bepaalde in artikel 2.3.11a is van toepassing op ingevolge artikel 2.1.1 aangewezen particuliere huurwoningen die zijn gelegen in het gebied zoals benoemd in bijlage 2 bij deze verordening,</text:span>
                  </text:p>
                  </text:list-item>
                  <text:list-item text:style-override="id1-3-2-2-2-13-1-3-2">
                    <text:number>5.</text:number>
                    <text:p text:style-name="al">
                    <text:span text:style-name="nadrukondlijn">In afwijking van het eerste en tweede lid is het bepaalde in artikel 2.3.11a en 2.3.12 niet van toepassing voor woningen voor bewoners uit Poelenburg en Peldersveld die voorafgaand aan de aanvraag van een huisvestingsvergunning zijn ingeschreven in de basisregistratie personen. </text:span>
                  </text:p>
                  </text:list-item>
                </text:list>
              </text:list-item>
              <text:list-item text:style-override="id1-3-2-2-2-13-2">
                <text:number/>
                <text:p text:style-name="al"/>
              </text:list-item>
              <text:list-item text:style-override="id1-3-2-2-2-13-3">
                <text:number>F.</text:number>
                <text:p text:style-name="al">Aan Hoofdstuk 2, paragraaf 2.3 ‘Toewijzing en vergunningverlening’, worden na artikel 2.3.11 een nieuw artikel 2.3.11a toegevoegd, luidende:</text:p>
              </text:list-item>
              <text:list-item text:style-override="id1-3-2-2-2-13-4">
                <text:number/>
                <text:p text:style-name="al">Artikel 2.3.11a Weigering op basis van sociaal-economische kenmerken</text:p>
                <text:list text:style-name="id1-3-2-2-2-13-4-3">
                  <text:list-item text:style-override="id1-3-2-2-2-13-4-3-1">
                    <text:number>1.</text:number>
                    <text:p text:style-name="al">Overeenkomstig artikel 8 Wet bijzondere maatregelen grootstedelijke problematiek komen woningzoekenden slechts voor een huisvestingsvergunning in aanmerking indien zij beschikken over:</text:p>
                    <text:list text:style-name="id1-3-2-2-2-13-4-3-1-3">
                      <text:list-item text:style-override="id1-3-2-2-2-13-4-3-1-3-1">
                        <text:number>a.</text:number>
                        <text:p text:style-name="al">een inkomen op grond van het in dienstbetrekking verrichten van arbeid;</text:p>
                      </text:list-item>
                      <text:list-item text:style-override="id1-3-2-2-2-13-4-3-1-3-2">
                        <text:number>b.</text:number>
                        <text:p text:style-name="al">een inkomen uit zelfstandig beroep of bedrijf;</text:p>
                      </text:list-item>
                      <text:list-item text:style-override="id1-3-2-2-2-13-4-3-1-3-3">
                        <text:number>c.</text:number>
                        <text:p text:style-name="al">een inkomen op grond van een regeling voor vrijwillig vervroegd uittreden;</text:p>
                      </text:list-item>
                      <text:list-item text:style-override="id1-3-2-2-2-13-4-3-1-3-4">
                        <text:number>d.</text:number>
                        <text:p text:style-name="al">een ouderdomspensioen als bedoeld in de Algemene Ouderdomswet;</text:p>
                      </text:list-item>
                      <text:list-item text:style-override="id1-3-2-2-2-13-4-3-1-3-5">
                        <text:number>e.</text:number>
                        <text:p text:style-name="al">een ouderdoms- of nabestaandenpensioen als bedoeld in de Wet op de loonbelasting 1964, of</text:p>
                      </text:list-item>
                      <text:list-item text:style-override="id1-3-2-2-2-13-4-3-1-3-6">
                        <text:number>f.</text:number>
                        <text:p text:style-name="al">een aanspraak op studiefinanciering als bedoeld in de Wet studiefinanciering 2000.</text:p>
                      </text:list-item>
                    </text:list>
                  </text:list-item>
                  <text:list-item text:style-override="id1-3-2-2-2-13-4-3-2">
                    <text:number>2.</text:number>
                    <text:p text:style-name="al">Burgemeester en wethouders kunnen aan een woningzoekende die niet voldoet aan de eisen, genoemd in het eerste lid, een huisvestingsvergunning voor het in gebruik nemen van woonruimte als bedoeld in dat lid verlenen, indien het weigeren van die huisvestingsvergunning tot een onbillijkheid van overwegende aard zou leiden. </text:p>
                  </text:list-item>
                </text:list>
              </text:list-item>
            </text:list>
            <text:p text:style-name="al"/>
            <text:list text:style-name="id1-3-2-2-2-15">
              <text:list-item text:style-override="id1-3-2-2-2-15-1">
                <text:number>G.</text:number>
                <text:p text:style-name="al">Artikel 2.3.12 ‘Voorrang op basis van sociaal-economische kenmerken’ lid 1 wordt als volgt gewijzigd:</text:p>
                <text:list text:style-name="id1-3-2-2-2-15-1-3">
                  <text:list-item text:style-override="id1-3-2-2-2-15-1-3-1">
                    <text:number>1.</text:number>
                    <text:p text:style-name="al">Overeenkomstig artikel 9 Wet bijzondere maatregelen grootstedelijke problematiek wordt bij het verlenen van een huisvestingsvergunning voorrang gegeven aan woningzoekenden die beschikken over:</text:p>
                    <text:list text:style-name="id1-3-2-2-2-15-1-3-1-3">
                      <text:list-item text:style-override="id1-3-2-2-2-15-1-3-1-3-1">
                        <text:number>a.</text:number>
                        <text:p text:style-name="al">
                        <text:span text:style-name="nadrukondlijn">een inkomen uit arbeid (op grond van het in dienstbetrekking verrichten van arbeid of een inkomen uit zelfstandig beroep of bedrijf) een inkomen op grond van het in dienstbetrekking verrichten van arbeid;</text:span>
                      </text:p>
                      </text:list-item>
                      <text:list-item text:style-override="id1-3-2-2-2-15-1-3-1-3-2">
                        <text:number>b.</text:number>
                        <text:p text:style-name="al">
                        <text:span text:style-name="nadrukondlijn">een inkomen uit zelfstandig beroep of bedrijf;</text:span>
                      </text:p>
                      </text:list-item>
                      <text:list-item text:style-override="id1-3-2-2-2-15-1-3-1-3-3">
                        <text:number>c.</text:number>
                        <text:p text:style-name="al">een inkomen op grond van een regeling voor vrijwillig vervroegd uittreden;</text:p>
                      </text:list-item>
                      <text:list-item text:style-override="id1-3-2-2-2-15-1-3-1-3-4">
                        <text:number>d.</text:number>
                        <text:p text:style-name="al">een ouderdomspensioen als bedoeld in de Algemene Ouderdomswet;</text:p>
                      </text:list-item>
                      <text:list-item text:style-override="id1-3-2-2-2-15-1-3-1-3-5">
                        <text:number>e.</text:number>
                        <text:p text:style-name="al">een ouderdoms- of nabestaandenpensioen als bedoeld in de Wet op de loonbelasting 1964, of;</text:p>
                      </text:list-item>
                      <text:list-item text:style-override="id1-3-2-2-2-15-1-3-1-3-6">
                        <text:number>f.</text:number>
                        <text:p text:style-name="al">
                        <text:span text:style-name="nadrukondlijn">een aanspraak</text:span> op studiefinanciering als bedoeld in de Wet studiefinanciering 2000.</text:p>
                      </text:list-item>
                    </text:list>
                  </text:list-item>
                </text:list>
              </text:list-item>
            </text:list>
            <text:p text:style-name="al"/>
            <text:list text:style-name="id1-3-2-2-2-17">
              <text:list-item text:style-override="id1-3-2-2-2-17-1">
                <text:number>H.</text:number>
                <text:p text:style-name="al">Artikel 3.1.1 ‘Werkingsgebied’ aanhef wordt als volgt gewijzigd:</text:p>
              </text:list-item>
              <text:list-item text:style-override="id1-3-2-2-2-17-2">
                <text:number/>
                <text:p text:style-name="al">Met het oog op het behoud of de samenstelling van de woonruimtevoorraad wordt de volgende categorie woonruimte aangewezen:</text:p>
              </text:list-item>
            </text:list>
            <text:p text:style-name="al"/>
            <text:list text:style-name="id1-3-2-2-2-19">
              <text:list-item text:style-override="id1-3-2-2-2-19-1">
                <text:number>I.</text:number>
                <text:p text:style-name="al">Artikel 3.1.2 ‘Reikwijdte vergunningplicht’ wordt als volgt gewijzigd:</text:p>
                <text:list text:style-name="id1-3-2-2-2-19-1-3">
                  <text:list-item text:style-override="id1-3-2-2-2-19-1-3-1">
                    <text:number>1.</text:number>
                    <text:p text:style-name="al">Verbod op omzetting in onzelfstandige woonruimte/ kamergewijze verhuur zonder vergunning. </text:p>
                    <text:p text:style-name="al">Het is verboden om woonruimte, aangewezen in artikel 3.1.1 zonder vergunning als bedoeld in artikel 21, aanhef en onder c, van de wet van zelfstandige in onzelfstandige woonruimte om te zetten of omgezet te houden, in het algemeen spraakgebruik ook wel aangeduid als kamergewijze verhuur.</text:p>
                  </text:list-item>
                  <text:list-item text:style-override="id1-3-2-2-2-19-1-3-2">
                    <text:number>2.</text:number>
                    <text:p text:style-name="al">Verbod op woningvorming/ bouwkundig splitsen zonder vergunning</text:p>
                    <text:p text:style-name="al">Het is verboden om woonruimte, aangewezen in artikel 3.1.1 zonder vergunning als bedoeld in artikel 21, aanhef en onder d, van de wet tot twee of meer woonruimten te verbouwen of in verbouwde staat te houden, in deze verordening ook wel aangeduid als woningvorming en in het algemeen spraakgebruik ook wel bekend als bouwkundig splitsen.</text:p>
                  </text:list-item>
                </text:list>
              </text:list-item>
            </text:list>
            <text:p text:style-name="al"/>
            <text:list text:style-name="id1-3-2-2-2-21">
              <text:list-item text:style-override="id1-3-2-2-2-21-1">
                <text:number>J.</text:number>
                <text:p text:style-name="al">Artikel 3.1.3 ‘Vrijstelling van de vergunningsplicht’ wordt als volgt gewijzigd:</text:p>
                <text:list text:style-name="id1-3-2-2-2-21-1-3">
                  <text:list-item text:style-override="id1-3-2-2-2-21-1-3-1">
                    <text:number>1.</text:number>
                    <text:p text:style-name="al">Omzetting ten behoeve van in gebruik geven aan één persoon/ hospitabewoning </text:p>
                    <text:p text:style-name="al">Voor het omzetten of gedeeltelijk omzetten van zelfstandige in onzelfstandige woonruimte ten behoeve van inwoning is geen vergunning als bedoeld in artikel 21, aanhef en onder c, van de wet <text:span text:style-name="nadrukondlijn">vereist</text:span> mits en zolang:</text:p>
                    <text:list text:style-name="id1-3-2-2-2-21-1-3-1-4">
                      <text:list-item text:style-override="id1-3-2-2-2-21-1-3-1-4-1">
                        <text:number>a.</text:number>
                        <text:p text:style-name="al">degene die de woonruimte in gebruik geeft <text:span text:style-name="nadrukondlijn">zelf</text:span> zijn hoofdverblijf in de betreffende <text:span text:style-name="nadrukondlijn">woonruimte</text:span> heeft;</text:p>
                      </text:list-item>
                      <text:list-item text:style-override="id1-3-2-2-2-21-1-3-1-4-2">
                        <text:number>b.</text:number>
                        <text:p text:style-name="al">er sprake is van onderverhuur aan, of inwoning door, één persoon.</text:p>
                      </text:list-item>
                    </text:list>
                  </text:list-item>
                  <text:list-item text:style-override="id1-3-2-2-2-21-1-3-2">
                    <text:number>2.</text:number>
                    <text:p text:style-name="al">Omzetting bij in gebruik geven aan <text:span text:style-name="nadrukondlijn">twee</text:span> personen</text:p>
                    <text:p text:style-name="al">Voor het omzetten of gedeeltelijk omzetten van zelfstandige in onzelfstandige woonruimte is geen vergunning als bedoeld in artikel 21, aanhef en onder c, van de wet <text:span text:style-name="nadrukondlijn">vereist</text:span> mits en zolang de woonruimte in gebruik wordt gegeven aan ten hoogste twee volwassenen en degene die de woonruimte in gebruik geeft niet ook zelf in de <text:span text:style-name="nadrukondlijn">woonruimte</text:span> woonachtig is.</text:p>
                  </text:list-item>
                  <text:list-item text:style-override="id1-3-2-2-2-21-1-3-3">
                    <text:number>3.</text:number>
                    <text:p text:style-name="al">Woningvorming ten behoeve van mantelzorgwoning</text:p>
                    <text:p text:style-name="al">Voor de woningvorming is geen vergunning als bedoeld in artikel 21, aanhef en onder d, van de wet <text:span text:style-name="nadrukondlijn">vereist</text:span> mits en zolang de woningvorming noodzakelijk is voor mantelzorg.</text:p>
                  </text:list-item>
                  <text:list-item text:style-override="id1-3-2-2-2-21-1-3-4">
                    <text:number>4.</text:number>
                    <text:p text:style-name="al">Woningvorming met eerder verleende omgevingsvergunning</text:p>
                    <text:p text:style-name="al">Voor de woningvorming is geen vergunning als bedoeld in artikel 21, aanhef en onder d, van de wet <text:span text:style-name="nadrukondlijn">vereist</text:span> mits voor de woningvorming een omgevingsvergunning is verleend voor het aflopen van de geldigheid van het voorbereidingsbesluit t.w. 1 april 2021.</text:p>
                  </text:list-item>
                </text:list>
              </text:list-item>
            </text:list>
            <text:p text:style-name="al"/>
            <text:list text:style-name="id1-3-2-2-2-23">
              <text:list-item text:style-override="id1-3-2-2-2-23-1">
                <text:number>K.</text:number>
                <text:p text:style-name="al">In Artikel 3.2.1 ‘Aanvraag vergunning’ vervallen de leden 3 t/m 5 en wordt lid 1 als volgt gewijzigd;</text:p>
                <text:list text:style-name="id1-3-2-2-2-23-1-3">
                  <text:list-item text:style-override="id1-3-2-2-2-23-1-3-1">
                    <text:number>1.</text:number>
                    <text:p text:style-name="al">De aanvraag wordt ingediend door de eigenaar van de woonruimte.</text:p>
                  </text:list-item>
                </text:list>
              </text:list-item>
            </text:list>
            <text:p text:style-name="al"/>
            <text:list text:style-name="id1-3-2-2-2-25">
              <text:list-item text:style-override="id1-3-2-2-2-25-1">
                <text:number>L.</text:number>
                <text:p text:style-name="al">Artikel 3.2.2 ‘In te dienen bescheiden’ lid 2 wordt als volgt gewijzigd:</text:p>
                <text:list text:style-name="id1-3-2-2-2-25-1-3">
                  <text:list-item text:style-override="id1-3-2-2-2-25-1-3-1">
                    <text:number>2.</text:number>
                    <text:p text:style-name="al">Bij de aanvraag worden in ieder geval de volgende gegevens verstrekt:</text:p>
                    <text:list text:style-name="id1-3-2-2-2-25-1-3-1-3">
                      <text:list-item text:style-override="id1-3-2-2-2-25-1-3-1-3-1">
                        <text:number>a.</text:number>
                        <text:p text:style-name="al">
                        <text:span text:style-name="nadrukondlijn">dagtekening</text:span>;</text:p>
                      </text:list-item>
                      <text:list-item text:style-override="id1-3-2-2-2-25-1-3-1-3-2">
                        <text:number>b.</text:number>
                        <text:p text:style-name="al">
                        <text:span text:style-name="nadrukondlijn">de naam en het adres van de eigenaar;</text:span>
                      </text:p>
                      </text:list-item>
                      <text:list-item text:style-override="id1-3-2-2-2-25-1-3-1-3-3">
                        <text:number>c.</text:number>
                        <text:p text:style-name="al">
                        <text:span text:style-name="nadrukondlijn">het adres waar de aanvraag betrekking op heeft;</text:span>
                      </text:p>
                      </text:list-item>
                      <text:list-item text:style-override="id1-3-2-2-2-25-1-3-1-3-4">
                        <text:number>d.</text:number>
                        <text:p text:style-name="al">
                        <text:span text:style-name="nadrukondlijn">de tekeningen van de bestaande situatie en de beoogde situatie (op schaal) met duidelijke maatvoering, waar tevens het gebruiksoppervlak en de gebruiksfunctie per ruimte op is aangegeven;</text:span>
                      </text:p>
                      </text:list-item>
                      <text:list-item text:style-override="id1-3-2-2-2-25-1-3-1-3-5">
                        <text:number>e.</text:number>
                        <text:p text:style-name="al">
                        <text:span text:style-name="nadrukondlijn">de staat van het onderhoud;</text:span>
                      </text:p>
                      </text:list-item>
                      <text:list-item text:style-override="id1-3-2-2-2-25-1-3-1-3-6">
                        <text:number>f.</text:number>
                        <text:p text:style-name="al">
                        <text:span text:style-name="nadrukondlijn">de motivering van het verzoek. </text:span>
                      </text:p>
                      </text:list-item>
                    </text:list>
                  </text:list-item>
                </text:list>
              </text:list-item>
            </text:list>
            <text:p text:style-name="al"/>
            <text:list text:style-name="id1-3-2-2-2-27">
              <text:list-item text:style-override="id1-3-2-2-2-27-1">
                <text:number>M.</text:number>
                <text:p text:style-name="al">Artikel 3.2.3 ‘Beslistermijn’ lid 2 wordt als volgt gewijzigd:</text:p>
                <text:list text:style-name="id1-3-2-2-2-27-1-3">
                  <text:list-item text:style-override="id1-3-2-2-2-27-1-3-1">
                    <text:number>2.</text:number>
                    <text:p text:style-name="al">Burgemeester en wethouders zijn bevoegd <text:span text:style-name="nadrukondlijn">deze</text:span> beslistermijn eenmalig te verlengen met zes weken.</text:p>
                  </text:list-item>
                </text:list>
              </text:list-item>
            </text:list>
            <text:p text:style-name="al"/>
            <text:list text:style-name="id1-3-2-2-2-29">
              <text:list-item text:style-override="id1-3-2-2-2-29-1">
                <text:number>N.</text:number>
                <text:p text:style-name="al">Artikel 3.2.4 ‘In de vergunning op te nemen gegevens’ sub b wordt als volgt gewijzigd:</text:p>
                <text:list text:style-name="id1-3-2-2-2-29-1-3">
                  <text:list-item text:style-override="id1-3-2-2-2-29-1-3-1">
                    <text:number>b.</text:number>
                    <text:p text:style-name="al">de van toepassing zijnde voorwaarden en voorschriften als bedoeld in artikel 3.3.2;</text:p>
                  </text:list-item>
                </text:list>
              </text:list-item>
            </text:list>
            <text:p text:style-name="al"/>
            <text:list text:style-name="id1-3-2-2-2-31">
              <text:list-item text:style-override="id1-3-2-2-2-31-1">
                <text:number>O.</text:number>
                <text:p text:style-name="al">Artikel 3.3.1 ‘Weigeringsgronden omzettingsvergunning en woningvormingsvergunning’ wordt als volgt gewijzigd:</text:p>
              </text:list-item>
              <text:list-item text:style-override="id1-3-2-2-2-31-2">
                <text:number/>
                <text:p text:style-name="al">
                <text:span text:style-name="nadrukvet">Artikel 3.3.1 Weigeringsgronden omzettingsvergunning en woningvormingsvergunning (</text:span>
                <text:span text:style-name="nadrukvet">
                  <text:span text:style-name="nadrukondlijn">algemeen</text:span>
                </text:span>
                <text:span text:style-name="nadrukvet">) </text:span>
              </text:p>
                <text:list text:style-name="id1-3-2-2-2-31-2-3">
                  <text:list-item text:style-override="id1-3-2-2-2-31-2-3-1">
                    <text:number>1.</text:number>
                    <text:p text:style-name="al">Een vergunning als bedoeld in artikel 21 van de wet wordt in elk geval geweigerd <text:span text:style-name="nadrukondlijn">indien</text:span> vergunningverlening zou leiden tot strijd met het bestemmingsplan, omgevingsplan of beheersverordening.</text:p>
                  </text:list-item>
                  <text:list-item text:style-override="id1-3-2-2-2-31-2-3-2">
                    <text:number>2.</text:number>
                    <text:p text:style-name="al">Een vergunning als bedoeld in artikel 21 van de wet kan in ieder geval worden geweigerd indien:</text:p>
                    <text:list text:style-name="id1-3-2-2-2-31-2-3-2-3">
                      <text:list-item text:style-override="id1-3-2-2-2-31-2-3-2-3-1">
                        <text:number>a.</text:number>
                        <text:p text:style-name="al">naar het oordeel van burgemeester en wethouders omzetting of woningvorming een negatief effect heeft op de leefbaarheid <text:span text:style-name="nadrukondlijn">en dit</text:span> niet voldoende kan worden <text:span text:style-name="nadrukondlijn">voorkomen</text:span> door het stellen van voorwaarden dan wel voorschriften aan de vergunning;</text:p>
                      </text:list-item>
                      <text:list-item text:style-override="id1-3-2-2-2-31-2-3-2-3-2">
                        <text:number>b.</text:number>
                        <text:p text:style-name="al">
                        <text:span text:style-name="nadrukondlijn">er sprake is van een situatie als bedoeld in artikel 3 van de Wet bevordering integriteitsbeoordelingen</text:span>;</text:p>
                      </text:list-item>
                      <text:list-item text:style-override="id1-3-2-2-2-31-2-3-2-3-3">
                        <text:number>c.</text:number>
                        <text:p text:style-name="al">het onderhoudsniveau onvoldoende is;</text:p>
                      </text:list-item>
                      <text:list-item text:style-override="id1-3-2-2-2-31-2-3-2-3-4">
                        <text:number>d.</text:number>
                        <text:p text:style-name="al">
                        <text:span text:style-name="nadrukondlijn">vergunningverlening zou leiden tot strijd met de voorschriften uit het bouwbesluit.</text:span>
                      </text:p>
                      </text:list-item>
                    </text:list>
                  </text:list-item>
                </text:list>
              </text:list-item>
            </text:list>
            <text:p text:style-name="al"/>
            <text:list text:style-name="id1-3-2-2-2-33">
              <text:list-item text:style-override="id1-3-2-2-2-33-1">
                <text:number>P.</text:number>
                <text:p text:style-name="al">Artikel 3.3.1a ‘Weigeringsgronden omzettingsvergunning’ wordt als volgt gewijzigd:</text:p>
                <text:list text:style-name="id1-3-2-2-2-33-1-3">
                  <text:list-item text:style-override="id1-3-2-2-2-33-1-3-1">
                    <text:number>1.</text:number>
                    <text:p text:style-name="al">Geen omzettingsvergunning in aangewezen wijken</text:p>
                    <text:p text:style-name="al">Burgemeester en wethouders verlenen geen omzettingsvergunningen in de gebieden die zijn opgenomen in bijlage 3. </text:p>
                  </text:list-item>
                  <text:list-item text:style-override="id1-3-2-2-2-33-1-3-2">
                    <text:number>2.</text:number>
                    <text:p text:style-name="al">Overige weigeringsgronden</text:p>
                    <text:p text:style-name="al">Burgemeester en wethouders weigeren de omzettingsvergunning indien:</text:p>
                    <text:list text:style-name="id1-3-2-2-2-33-1-3-2-4">
                      <text:list-item text:style-override="id1-3-2-2-2-33-1-3-2-4-1">
                        <text:number>a.</text:number>
                        <text:p text:style-name="al">het per persoon beschikbare gebruiksoppervlak in de woning gemiddeld genomen kleiner is dan 25m2;</text:p>
                      </text:list-item>
                      <text:list-item text:style-override="id1-3-2-2-2-33-1-3-2-4-2">
                        <text:number>b.</text:number>
                        <text:p text:style-name="al">de woning in gebruik wordt gegeven aan 5 of meer personen;</text:p>
                      </text:list-item>
                      <text:list-item text:style-override="id1-3-2-2-2-33-1-3-2-4-3">
                        <text:number>c.</text:number>
                        <text:p text:style-name="al">bij <text:span text:style-name="nadrukondlijn">woonruimten die niet behoren tot een appartementencomplex, er</text:span> binnen een straal van 100 meter <text:span text:style-name="nadrukondlijn">al een</text:span> omzettingsvergunning is verleend;</text:p>
                      </text:list-item>
                      <text:list-item text:style-override="id1-3-2-2-2-33-1-3-2-4-4">
                        <text:number>d.</text:number>
                        <text:p text:style-name="al">bij appartementencomplexen voor meer dan 10% van de woningen <text:span text:style-name="nadrukondlijn">in het complex</text:span> een <text:span text:style-name="nadrukondlijn">omzettingsvergunning</text:span> is verleend.</text:p>
                      </text:list-item>
                    </text:list>
                  </text:list-item>
                  <text:list-item text:style-override="id1-3-2-2-2-33-1-3-3">
                    <text:number>3.</text:number>
                    <text:p text:style-name="al">
                    <text:span text:style-name="nadrukondlijn">Daarnaast kan de omzettingsvergunning worden geweigerd indien naar het oordeel van burgemeester en wethouders de aanvrager van de vergunning niet aan de criteria van goed verhuurderschap voldoet.</text:span>
                  </text:p>
                  </text:list-item>
                </text:list>
              </text:list-item>
            </text:list>
            <text:p text:style-name="al"/>
            <text:list text:style-name="id1-3-2-2-2-35">
              <text:list-item text:style-override="id1-3-2-2-2-35-1">
                <text:number>Q.</text:number>
                <text:p text:style-name="al">Artikel 3.3.1b ‘Weigeringsgronden woningvormingsvergunning’ wordt als volgt gewijzigd:</text:p>
              </text:list-item>
              <text:list-item text:style-override="id1-3-2-2-2-35-2">
                <text:number/>
                <text:p text:style-name="al">Burgemeester en wethouders weigeren de woningvormingsvergunning indien:</text:p>
                <text:list text:style-name="id1-3-2-2-2-35-2-3">
                  <text:list-item text:style-override="id1-3-2-2-2-35-2-3-1">
                    <text:number>a.</text:number>
                    <text:p text:style-name="al">het gebruiksoppervlak van de <text:span text:style-name="nadrukondlijn">woonruimte</text:span> voor splitsing kleiner is dan 140 m2 of</text:p>
                  </text:list-item>
                  <text:list-item text:style-override="id1-3-2-2-2-35-2-3-2">
                    <text:number>b.</text:number>
                    <text:p text:style-name="al">het gebruiksoppervlak van de <text:span text:style-name="nadrukondlijn">woonruimten</text:span> na de voorgenomen splitsing kleiner is dan 50 m2.</text:p>
                  </text:list-item>
                </text:list>
              </text:list-item>
            </text:list>
            <text:p text:style-name="al"/>
            <text:list text:style-name="id1-3-2-2-2-37">
              <text:list-item text:style-override="id1-3-2-2-2-37-1">
                <text:number>R.</text:number>
                <text:p text:style-name="al">In artikel 3.3.3 ‘Intrekken vergunning’ wordt lid 2 vernummerd naar lid 3 en wordt een nieuw lid 2 ingevoegd, luidende:</text:p>
                <text:list text:style-name="id1-3-2-2-2-37-1-3">
                  <text:list-item text:style-override="id1-3-2-2-2-37-1-3-1">
                    <text:number>2.</text:number>
                    <text:p text:style-name="al">
                    <text:span text:style-name="nadrukondlijn">Burgemeester en wethouders gaan niet tot intrekking van de vergunning over, voordat degene tegen wie het besluit tot intrekking wordt genomen, in kennis is gesteld van het voornemen tot intrekking van de vergunning, en deze in de gelegenheid is gesteld tot het geven van een zienswijze.</text:span>
                  </text:p>
                  </text:list-item>
                </text:list>
              </text:list-item>
            </text:list>
            <text:p text:style-name="al"/>
            <text:list text:style-name="id1-3-2-2-2-39">
              <text:list-item text:style-override="id1-3-2-2-2-39-1">
                <text:number>S.</text:number>
                <text:p text:style-name="al">Artikel 5.4 ‘Overgangsbepaling omzetting’ wordt als volgt geheel gewijzigd:</text:p>
              </text:list-item>
              <text:list-item text:style-override="id1-3-2-2-2-39-2">
                <text:number/>
                <text:p text:style-name="al">
                <text:span text:style-name="nadrukondlijn">Artikel 5.4 zoals dat luidde voor de inwerkingtreding van de vierde wijziging van deze verordening blijft van toepassing op de aanvragen die op grond van dat artikel zijn ingediend tot op de aanvraag onherroepelijk is beslist.</text:span>
              </text:p>
              </text:list-item>
            </text:list>
            <text:p text:style-name="al"/>
            <text:list text:style-name="id1-3-2-2-2-41">
              <text:list-item text:style-override="id1-3-2-2-2-41-1">
                <text:number>T.</text:number>
                <text:p text:style-name="al">Artikel 5.6 ‘Inwerkingtreding’ lid 2 wordt als volgt gewijzigd:</text:p>
                <text:list text:style-name="id1-3-2-2-2-41-1-3">
                  <text:list-item text:style-override="id1-3-2-2-2-41-1-3-1">
                    <text:number>2.</text:number>
                    <text:p text:style-name="al">De artikelen 2.3.11 tot en met 2.3.14 zijn in werking getreden op 1 mei 2018 en blijven ook na <text:span text:style-name="nadrukondlijn">17 maart 2026</text:span> in werking op voorwaarde dat het Ministerie van Binnenlandse Zaken akkoord is met verlenging op grond van de Wet bijzondere maatregelen grootstedelijke problematiek.</text:p>
                  </text:list-item>
                </text:list>
              </text:list-item>
            </text:list>
            <text:p text:style-name="al"/>
          </text:section>
          <text:section text:name="artikel_id1-3-2-2-3" text:style-name="artikel">
            <text:p text:style-name="artikel_kop_titel"><text:span text:style-name="artikel_kop_label">ARTIKEL</text:span> <text:span text:style-name="artikel_kop_nr"/> II Wijziging van de toelichting</text:p>
            <text:p text:style-name="al"/>
            <text:p text:style-name="al">De Toelichting bij de Huisvestingsverordening 2021 wordt als volgt gewijzigd:</text:p>
            <text:p text:style-name="al"/>
            <text:list text:style-name="id1-3-2-2-3-5">
              <text:list-item text:style-override="id1-3-2-2-3-5-1">
                <text:number>A.</text:number>
                <text:p text:style-name="al">In paragraaf 1.5.5. ‘Openbaar aanbod: rangordebepaling’ vervalt de volgende tekst;</text:p>
              </text:list-item>
              <text:list-item text:style-override="id1-3-2-2-3-5-2">
                <text:number/>
                <text:p text:style-name="al">De bijzondere volgordebepaling van artikel 2.3.6a is opgenomen om de specifieke volgorderegels die gemeenten tot nu toe hanteren, en in WoningNet geprogrammeerd zijn, zo goed als mogelijk te kunnen voortzetten.</text:p>
              </text:list-item>
            </text:list>
            <text:p text:style-name="al"/>
            <text:list text:style-name="id1-3-2-2-3-7">
              <text:list-item text:style-override="id1-3-2-2-3-7-1">
                <text:number>B.</text:number>
                <text:p text:style-name="al">In hoofdstuk 2 ‘Artikelsgewijze toelichting’ artikel 2.3.6 vervalt de volgende tekst:</text:p>
              </text:list-item>
              <text:list-item text:style-override="id1-3-2-2-3-7-2">
                <text:number/>
                <text:p text:style-name="al">Artikel 2.3.6a Bijzondere volgordebepaling</text:p>
              </text:list-item>
              <text:list-item text:style-override="id1-3-2-2-3-7-3">
                <text:number/>
                <text:p text:style-name="al">Deze volgordebepaling geldt als de woonruimte te huur wordt aangeboden met toepassing het label "grote huishoudens" zoals dat is opgenomen in artikel 2.3.4, vierde lid. De volgordebepaling treedt, wanneer de woonruimte wordt aangeboden via het aanbodinstrument, in de plaats van de algemene volgordebepaling opgenomen in artikel 2.3.6.</text:p>
              </text:list-item>
            </text:list>
            <text:p text:style-name="al"/>
            <text:list text:style-name="id1-3-2-2-3-9">
              <text:list-item text:style-override="id1-3-2-2-3-9-1">
                <text:number>C.</text:number>
                <text:p text:style-name="al">In hoofdstuk 3 ‘Wijziging van de woningvoorraad’, afdeling I ‘Omzetting en woningvorming’ wordt de inleiding als volgt gewijzigd;</text:p>
              </text:list-item>
              <text:list-item text:style-override="id1-3-2-2-3-9-2">
                <text:number/>
                <text:p text:style-name="al">Zaanstad krijgt steeds vaker te maken met <text:span text:style-name="nadrukondlijn">het omzetten (in onzelfstandige woonruimten) en het bouwkundig</text:span> splitsen (<text:span text:style-name="nadrukondlijn">woningvorming</text:span>) van woningen. Door de lage rente en economische groei zijn woningen in de huidige tijd een geliefd beleggingsobject. Dit levert extra woonruimte op voor bijvoorbeeld studenten, jongeren en arbeidsmigranten, maar tegelijkertijd zijn er negatieve gevolgen doordat een deel van de woningvoorraad niet meer beschikbaar is voor andere huishoudens zoals gezinnen. Er is <text:span text:style-name="nadrukondlijn">daardoor</text:span> in toenemende mate sprake van verdringing op de woningmarkt. Door toename van woningen als gevolg van <text:span text:style-name="nadrukondlijn">woningvorming</text:span> en <text:span text:style-name="nadrukondlijn">omzetting</text:span> in <text:span text:style-name="nadrukondlijn">onzelfstandige woonruimten</text:span> ontstaat tevens meer druk op de fysieke leefomgeving. De druk op de openbare ruimte wordt verhoogd en de kans op overlast door parkeren en huishoudelijke afvalstoffen nemen toe. Daarnaast heeft het ontbreken van een binding met de buurt, zeker bij korte huurperiodes, <text:span text:style-name="nadrukondlijn">een negatief</text:span> effect op de omgeving. Het woonbeleid van Zaanstad is gericht op het bieden van een aantrekkelijke en diverse woningvoorraad, waarin mensen kunnen starten en een wooncarrière kunnen maken. Het onttrekken van woonruimte door <text:span text:style-name="nadrukondlijn">woningvorming en omzetting</text:span> is daarmee niet <text:span text:style-name="nadrukondlijn">altijd</text:span> in overeenstemming. </text:p>
              </text:list-item>
            </text:list>
            <text:p text:style-name="al"/>
            <text:list text:style-name="id1-3-2-2-3-11">
              <text:list-item text:style-override="id1-3-2-2-3-11-1">
                <text:number/>
                <text:p text:style-name="al">In de Uitvoeringsagenda wonen 2019-2024 heeft de gemeenteraad van Zaanstad de wens uitgesproken om excessen die ontstaan door <text:span text:style-name="nadrukondlijn">woningvorming en omzetting in onzelfstandige woonruimten</text:span> te reguleren, zodat woningen worden gebruikt waarvoor ze zijn bedoeld. Een van de sturingsmogelijkheden is gebruik te maken van de mogelijkheden die de Huisvestingswet 2014 biedt op het gebied van wijziging van de woningvoorraad. Zaanstad <text:span text:style-name="nadrukondlijn">heeft dit</text:span> gedaan door toevoeging van het hoofdstuk voorraadontwikkeling aan de Huisvestingsverordening 2021, waarin regels zijn opgenomen voor bouwkundige woningsplitsing (woningvorming) en kamergewijze verhuur (omzetting van zelfstandige naar onzelfstandige woonruimte). Met deze aanvulling is een vergunningstelsel hiervoor geïntroduceerd.</text:p>
              </text:list-item>
            </text:list>
            <text:p text:style-name="al"/>
            <text:list text:style-name="id1-3-2-2-3-13">
              <text:list-item text:style-override="id1-3-2-2-3-13-1">
                <text:number>D.</text:number>
                <text:p text:style-name="al">In de artikelsgewijze toelichting wordt de tweede zin artikel 1 als volgt gewijzigd;</text:p>
              </text:list-item>
              <text:list-item text:style-override="id1-3-2-2-3-13-2">
                <text:number/>
                <text:p text:style-name="al">De definitie huishouden <text:span text:style-name="nadrukondlijn">is</text:span>: groep van personen die een langdurige gemeenschappelijke huishouding voeren en willen voeren.</text:p>
              </text:list-item>
            </text:list>
            <text:p text:style-name="al"/>
            <text:list text:style-name="id1-3-2-2-3-15">
              <text:list-item text:style-override="id1-3-2-2-3-15-1">
                <text:number>E.</text:number>
                <text:p text:style-name="al">De laatste alinea van artikel 3.1.1 ‘Werkingsgebied’ wordt als volgt gewijzigd;</text:p>
              </text:list-item>
              <text:list-item text:style-override="id1-3-2-2-3-15-2">
                <text:number/>
                <text:p text:style-name="al">Woningen in eigendom van corporaties vallen <text:span text:style-name="nadrukondlijn">niet onder het werkingsgebied van dit hoofdstuk</text:span>. De regels zijn namelijk bedoeld om particuliere initiatieven te reguleren. Met de corporaties is een intensieve samenwerking en wordt via samenwerkingsafspraken gestuurd, zowel op gewenste vormen van betere benutting zoals Friendscontracten als op ongewenste vormen zoals illegale onderverhuur.</text:p>
              </text:list-item>
            </text:list>
            <text:p text:style-name="al"/>
            <text:list text:style-name="id1-3-2-2-3-17">
              <text:list-item text:style-override="id1-3-2-2-3-17-1">
                <text:number>F.</text:number>
                <text:p text:style-name="al">Artikel 3.1.2 ‘Reikwijdte vergunningplicht’ wordt als volgt gewijzigd:</text:p>
              </text:list-item>
              <text:list-item text:style-override="id1-3-2-2-3-17-2">
                <text:number/>
                <text:p text:style-name="al">
                <text:span text:style-name="nadrukvet">Artikel 3.1.2 Reikwijdte vergunningplicht </text:span>
              </text:p>
              </text:list-item>
              <text:list-item text:style-override="id1-3-2-2-3-17-3">
                <text:number/>
                <text:p text:style-name="al">In dit artikel is bepaald voor welke handelingen waarbij de woonruimtevoorraad wijzigt een vergunningsplicht geldt. Het gaat daarbij om het omzetten <text:span text:style-name="nadrukondlijn">in onzelfstandige woonruimten</text:span> en <text:span text:style-name="nadrukondlijn">het vormen</text:span> van <text:span text:style-name="nadrukondlijn">meerdere</text:span> woonruimten <text:span text:style-name="nadrukondlijn">uit wat daarvoor één woonruimte was</text:span>. Voor onttrekken (woonruimte voor een ander doel dan bewoning gebruiken) en samenvoegen (meerdere woonruimtes worden samengevoegd) is geen vergunning vereist. Voor sommige handelingen geldt een vrijstelling. Deze vormen zijn genoemd in artikel 3.1.3 en worden hieronder toegelicht. In alle andere gevallen is wel een vergunning nodig. </text:p>
              </text:list-item>
            </text:list>
            <text:p text:style-name="al"/>
            <text:list text:style-name="id1-3-2-2-3-19">
              <text:list-item text:style-override="id1-3-2-2-3-19-1">
                <text:number/>
                <text:p text:style-name="al">
                <text:span text:style-name="nadrukvet">Artikel 3.1.2 </text:span>
                <text:span text:style-name="nadrukvet">
                  <text:span text:style-name="nadrukondlijn">eerste</text:span>
                </text:span>
                <text:span text:style-name="nadrukvet"> lid Verbod op omzetting in onzelfstandige woonruimte/ kamergewijze verhuur zonder vergunning</text:span>
              </text:p>
              </text:list-item>
              <text:list-item text:style-override="id1-3-2-2-3-19-2">
                <text:number/>
                <text:p text:style-name="al">De Huisvestingswet bepaalt dat een woonruimte wordt bewoond door één huishouden. Als een woning wordt bewoond door meerdere personen, die samen geen huishouden vormen, is er sprake van omzetting naar meerdere onzelfstandige woonruimten. Hiervoor is conform de Huisvestingswet een omzettingsvergunning nodig. Voor bewoning voor drie of meer personen (niet zijnde een huishouden) geldt in Zaanstad een verplichte omzettingsvergunning (zie artikel 3.1.2 e.v.). Voor omzetting vanwege bewoning door twee personen geldt geen vergunningplicht. De gemeente Zaanstad wil twee vrienden die samenwonen namelijk niet anders behandelen dan een stel. Temeer ook omdat hierbij <text:span text:style-name="nadrukondlijn">niet verwacht wordt dat er negatieve</text:span> leefbaarheidseffecten optreden. </text:p>
              </text:list-item>
            </text:list>
            <text:p text:style-name="al"/>
            <text:list text:style-name="id1-3-2-2-3-21">
              <text:list-item text:style-override="id1-3-2-2-3-21-1">
                <text:number/>
                <text:p text:style-name="al">
                <text:span text:style-name="nadrukvet">Artikel 3.1.2 </text:span>
                <text:span text:style-name="nadrukvet">
                  <text:span text:style-name="nadrukondlijn">tweede</text:span>
                </text:span>
                <text:span text:style-name="nadrukvet"> lid Verbod op woningvorming/ bouwkundig splitsen zonder vergunning</text:span>
              </text:p>
              </text:list-item>
              <text:list-item text:style-override="id1-3-2-2-3-21-2">
                <text:number/>
                <text:p text:style-name="al">Woningvormen is het verbouwen van een bestaande woonruimte tot meerdere woonruimten. Op grond van de Huisvestingswet artikel 21, onderdeel d, is hier een vergunning voor <text:span text:style-name="nadrukondlijn">vereist</text:span>. Bij woningvorming wordt doorgaans <text:span text:style-name="nadrukondlijn">een</text:span> grotere woonruimte die geschikt is voor grotere huishoudens, verbouwd tot kleinere woonruimten voor kleinere huishoudens. Door woningvorming ontstaat een intensievere vorm van bewoning, daarom worden bij de <text:span text:style-name="nadrukondlijn">verlening</text:span> van de vergunning de effecten op de leefbaarheid meegewogen conform de weigeringsgronden uit artikel 3.3.1b. </text:p>
              </text:list-item>
            </text:list>
            <text:p text:style-name="al"/>
            <text:p text:style-name="al"/>
            <text:list text:style-name="id1-3-2-2-3-24">
              <text:list-item text:style-override="id1-3-2-2-3-24-1">
                <text:number>G.</text:number>
                <text:p text:style-name="al">Artikel 3.1.3 ‘Vrijstellingen van de vergunningplicht’ wordt als volgt gewijzigd;</text:p>
              </text:list-item>
              <text:list-item text:style-override="id1-3-2-2-3-24-2">
                <text:number/>
                <text:p text:style-name="al">In dit artikel worden situaties genoemd waarvoor geen voorraadvergunning nodig is. </text:p>
              </text:list-item>
            </text:list>
            <text:p text:style-name="al"/>
            <text:list text:style-name="id1-3-2-2-3-26">
              <text:list-item text:style-override="id1-3-2-2-3-26-1">
                <text:number/>
                <text:p text:style-name="al">Verhuur aan één persoon/ hospitabewoning is onder voorwaarden uitgezonderd van deze vergunningplicht. Het gaat hier om inwoning van één persoon. <text:span text:style-name="nadrukondlijn">De verhuurder kan de huurder</text:span> aanspreken mocht er sprake zijn van overlast. Als de verhuurder niet <text:span text:style-name="nadrukondlijn">woonachtig</text:span> is in de woning, is verhuur aan 2 volwassenen niet vergunning plichtig. </text:p>
              </text:list-item>
              <text:list-item text:style-override="id1-3-2-2-3-26-2">
                <text:number/>
                <text:p text:style-name="al">Ook voor splitsing ten behoeve van mantelzorgwoningen wordt een uitzondering gemaakt. Dergelijke initiatieven dragen bij aan de wens om meer vormen van seniorenhuisvesting in Zaanstad te realiseren. Bij toetsing wordt aangesloten bij de regels voor mantelzorg in het omgevingsrecht.</text:p>
              </text:list-item>
            </text:list>
            <text:p text:style-name="al"/>
            <text:list text:style-name="id1-3-2-2-3-28">
              <text:list-item text:style-override="id1-3-2-2-3-28-1">
                <text:number>H.</text:number>
                <text:p text:style-name="al">De toelichting op artikel 3.2.1 ‘Aanvraag vergunning’ vervalt;</text:p>
              </text:list-item>
            </text:list>
            <text:p text:style-name="al"/>
            <text:list text:style-name="id1-3-2-2-3-30">
              <text:list-item text:style-override="id1-3-2-2-3-30-1">
                <text:number>I.</text:number>
                <text:p text:style-name="al">Artikel 3.2.2 ‘In te dienen bescheiden’ wordt als volgt gewijzigd:</text:p>
              </text:list-item>
              <text:list-item text:style-override="id1-3-2-2-3-30-2">
                <text:number/>
                <text:p text:style-name="al">De aanvrager moet bij een vergunningaanvraag onder meer adresgegevens en hoofdverblijf van eigenaar en bewoners aanleveren. Ook moet de aanvrager de voorgenomen handeling motiveren. Bij een aanvraag moeten verschillende bescheiden worden overgelegd. Het gaat onder andere om tekeningen waarmee burgemeester en wethouders inzicht krijgen in de situatie. Mocht dit voor de aanvraag noodzakelijk zijn, dan kunnen nadere gegevens of stukken worden gevraagd. </text:p>
              </text:list-item>
            </text:list>
            <text:p text:style-name="al"/>
            <text:list text:style-name="id1-3-2-2-3-32">
              <text:list-item text:style-override="id1-3-2-2-3-32-1">
                <text:number/>
                <text:p text:style-name="al">Volgens artikel 3.2.2 moet bij de aanvraag een situatietekening worden verstrekt. Het gaat hierbij om een situatietekening, van zowel de bestaande als de nieuwe situatie met duidelijke maatvoering en schaalaanduiding, waarop ook het gebruiksoppervlak en de gebruiksfunctie vermeld dient te staan. Bij onzelfstandige woonruimte dient voor elke ruimte het gebruiksoppervlak te worden vermeld. Indien er bij de aanvraag geen sprake is van een verbouwing/nieuwe situatie volstaat een tekening van de situatie waarop de aanvraag betrekking heeft. </text:p>
              </text:list-item>
              <text:list-item text:style-override="id1-3-2-2-3-32-2">
                <text:number/>
                <text:p text:style-name="al">Een belangrijk onderdeel van de staat van onderhoud is de staat van de fundering. Bij de aanvraag moet informatie over funderingsproblematiek dan ook worden verstrekt.</text:p>
              </text:list-item>
            </text:list>
            <text:p text:style-name="al"/>
            <text:list text:style-name="id1-3-2-2-3-34">
              <text:list-item text:style-override="id1-3-2-2-3-34-1">
                <text:number/>
                <text:p text:style-name="al">
                <text:span text:style-name="nadrukondlijn">Indien degene die de woonruimte in gebruik geeft zelf ook in het pand woonachtig is, wordt zijn gebruiksoppervlak eerst in mindering gebracht op het gebruiksoppervlak dat beschikbaar is voor de omzetting.</text:span>
              </text:p>
              </text:list-item>
            </text:list>
            <text:p text:style-name="al"/>
            <text:list text:style-name="id1-3-2-2-3-36">
              <text:list-item text:style-override="id1-3-2-2-3-36-1">
                <text:number>J.</text:number>
                <text:p text:style-name="al">De toelichting op artikel 3.2.3 ‘Beslistermijn’ vervalt;</text:p>
              </text:list-item>
            </text:list>
            <text:p text:style-name="al"/>
            <text:list text:style-name="id1-3-2-2-3-38">
              <text:list-item text:style-override="id1-3-2-2-3-38-1">
                <text:number>K.</text:number>
                <text:p text:style-name="al">Artikel 3.3.1 ‘Weigeringsgronden’ wordt als volgt gewijzigd;</text:p>
              </text:list-item>
              <text:list-item text:style-override="id1-3-2-2-3-38-2">
                <text:number/>
                <text:p text:style-name="al">Dit artikel bevat de <text:span text:style-name="nadrukondlijn">algemene weigeringsgronden voor de omzettings- en woningvormingsvergunningen</text:span>. </text:p>
              </text:list-item>
            </text:list>
            <text:p text:style-name="al"/>
            <text:list text:style-name="id1-3-2-2-3-40">
              <text:list-item text:style-override="id1-3-2-2-3-40-1">
                <text:number/>
                <text:p text:style-name="al">Het gaat hierbij om een belangenafweging tussen het belang van de aanvrager enerzijds en het belang van het behoud of samenstelling van de woningvoorraad en de leefbaarheid anderzijds. Is het belang van de aanvrager even groot als, of groter dan, het belang van het behoud of de samenstelling van de woningvoorraad, dan wordt de vergunning verleend. Is het belang van het behoud of samenstelling van de woningvoorraad groter, maar kan dit belang door het stellen van voorwaarden en voorschriften bij de vergunning voldoende worden gediend, dan wordt de vergunning ook verleend. Is het waarborgen van het belang van het behoud of samenstelling van de woningvoorraad niet mogelijk door het stellen van voorwaarden of voorschriften, dan wordt de vergunning geweigerd. </text:p>
              </text:list-item>
            </text:list>
            <text:p text:style-name="al"/>
            <text:list text:style-name="id1-3-2-2-3-42">
              <text:list-item text:style-override="id1-3-2-2-3-42-1">
                <text:number/>
                <text:p text:style-name="al">
                <text:span text:style-name="nadrukondlijn">Een vergunning als bedoeld in artikel 21 van de wet wordt geweigerd indien vergunningverlening zou leiden tot strijd met het bestemmingsplan, omgevingsplan of beheersverordening. In de praktijk houdt dit in dat men eerst een vergunning voor gebruik in strijd met het bestemmingsplan of de beheersverordening moet aanvragen voordat de omzetting- of woningvormingsvergunning kan worden aangevraagd. </text:span>
              </text:p>
              </text:list-item>
            </text:list>
            <text:p text:style-name="al"/>
            <text:list text:style-name="id1-3-2-2-3-44">
              <text:list-item text:style-override="id1-3-2-2-3-44-1">
                <text:number/>
                <text:p text:style-name="al">
                <text:span text:style-name="nadrukondlijn">Daarnaast is de Wet bevordering integriteitsbeoordelingen door het openbaar bestuur (Wet Bibob) hier van belang.</text:span> Voor alle aanvragen van een <text:span text:style-name="nadrukondlijn">omzettings- of woningvormingsvergunning</text:span> geldt dat deze <text:span text:style-name="nadrukondlijn">kunnen</text:span> worden geweigerd als er sprake is van een situatie die valt onder <text:span text:style-name="nadrukondlijn">Wet Bibob</text:span>. De Wet Bibob is een (preventief) bestuursrechtelijk instrument. <text:span text:style-name="nadrukondlijn">Wanneer een ernstig gevaar dreigt dat een vergunning bijvoorbeeld zal worden misbruikt voor criminele doeleinden,</text:span> kan de gemeente de aanvraag weigeren of de afgegeven vergunning intrekken. Dit kan volgen uit de zogenaamde Bibob-toets. <text:span text:style-name="nadrukondlijn">Door het uitvoeren van een Bibob-toets</text:span> wordt voorkomen dat de gemeente Zaanstad indirect criminele activiteiten faciliteert </text:p>
              </text:list-item>
              <text:list-item text:style-override="id1-3-2-2-3-44-2">
                <text:number/>
                <text:p text:style-name="al">
                <text:span text:style-name="nadrukondlijn">Verder kan een vergunning worden geweigerd wanneer sprake is van een</text:span>, naar het oordeel van burgemeester en wethouders, negatief effect heeft op de leefbaarheid als gevolg van de omzetting of woningvorming;</text:p>
              </text:list-item>
              <text:list-item text:style-override="id1-3-2-2-3-44-3">
                <text:number/>
                <text:p text:style-name="al">Hierbij is van belang dat in deze gevallen het belang van behoud en samenstelling, dan wel het negatieve effect op de leefbaarheid niet voldoende kan worden gediend door het stellen van voorwaarden dan wel voorschriften aan de vergunning;</text:p>
              </text:list-item>
              <text:list-item text:style-override="id1-3-2-2-3-44-4">
                <text:number/>
                <text:p text:style-name="al">Een andere reden om de vergunning te weigeren kan erin zijn gelegen dat het onderhoudsniveau onvoldoende is. Het onderhoudsniveau is in ieder geval onvoldoende als er sprake is van funderingsproblematiek. Dit kan een reden zijn om de vergunning te weigeren of om nadere voorschriften aan de vergunning te verbinden. Op grond van artikel 3.3.2 kan aan de vergunning de voorwaarde worden gekoppeld dat de fundering moet worden hersteld. <text:span text:style-name="nadrukondlijn">Tot slot kan de vergunning geweigerd worden indien vergunningverlening zou leiden tot strijd met de voorschriften uit het bouwbesluit</text:span>.</text:p>
              </text:list-item>
            </text:list>
            <text:p text:style-name="al"/>
            <text:list text:style-name="id1-3-2-2-3-46">
              <text:list-item text:style-override="id1-3-2-2-3-46-1">
                <text:number>L.</text:number>
                <text:p text:style-name="al">Artikel 3.3.1a ‘Weigeringsgronden omzettingsvergunning‘ wordt als volgt gewijzigd:</text:p>
              </text:list-item>
              <text:list-item text:style-override="id1-3-2-2-3-46-2">
                <text:number/>
                <text:p text:style-name="al">
                <text:span text:style-name="nadrukondlijn">Het belang van behoud of samenstelling van de woonruimtevoorraad en leefbaarheid waarnaar in de toelichting op artikel 3.3.1 wordt verwezen is in ieder geval groter dan het belang dat gediend is bij de omzetting in de aangewezen gebieden uit artikel 3.3.1a, eerste lid, (Poelenburg/Peldersveld, Zaandam-Zuid en de Russische Buurt).</text:span> Hier doen zich regelmatig situaties voor van overbewoning, splitsing in kleine panden en kamerverhuur met meldingen van overlast en onveilige situaties. In het <text:span text:style-name="nadrukondlijn">Pact Poelenburg</text:span> heeft de gemeente met partners afgesproken in te zetten op fijn en <text:span text:style-name="nadrukondlijn">veilig</text:span> wonen: criminele activiteiten en <text:span text:style-name="nadrukondlijn">woonfraude</text:span> worden aangepakt, en bewoners worden opgeroepen meldingen te doen bij onveilige situaties. </text:p>
              </text:list-item>
            </text:list>
            <text:p text:style-name="al"/>
            <text:list text:style-name="id1-3-2-2-3-48">
              <text:list-item text:style-override="id1-3-2-2-3-48-1">
                <text:number/>
                <text:p text:style-name="al">Aan een omzettingsvergunning zijn <text:span text:style-name="nadrukondlijn">daarnaast</text:span> de volgende weigeringsgronden verbonden:</text:p>
              </text:list-item>
            </text:list>
            <text:p text:style-name="al"/>
            <text:list text:style-name="id1-3-2-2-3-50">
              <text:list-item text:style-override="id1-3-2-2-3-50-1">
                <text:number/>
                <text:p text:style-name="al">Omzetting wordt beperkt tot het omzetten van zelfstandige woonruimte naar meerdere onzelfstandige woonruimten met een gebruiksoppervlak van gemiddeld ten minste 25 vierkante meter per persoon. <text:span text:style-name="nadrukondlijn">Zo kan het zijn dat de ene persoon meer vierkante meters aan onzelfstandige woonruimte heeft en de ander minder.</text:span></text:p>
              </text:list-item>
            </text:list>
            <text:p text:style-name="al"/>
            <text:list text:style-name="id1-3-2-2-3-52">
              <text:list-item text:style-override="id1-3-2-2-3-52-1">
                <text:number/>
                <text:p text:style-name="al">
                <text:span text:style-name="nadrukondlijn">Indien degene die de woonruimte in gebruik geeft zelf ook in het pand woonachtig is, wordt zijn gebruiksoppervlak eerst in mindering gebracht op het gebruiksoppervlak dat beschikbaar is voor de omzetting.</text:span>
              </text:p>
              </text:list-item>
            </text:list>
            <text:p text:style-name="al"/>
            <text:list text:style-name="id1-3-2-2-3-54">
              <text:list-item text:style-override="id1-3-2-2-3-54-1">
                <text:number/>
                <text:p text:style-name="al">Omzetting wordt beperkt tot <text:span text:style-name="nadrukondlijn">het toestaan van ingebruikname van onzelfstandige woonruimten</text:span> aan maximaal 4 personen. </text:p>
              </text:list-item>
            </text:list>
            <text:p text:style-name="al"/>
            <text:list text:style-name="id1-3-2-2-3-56">
              <text:list-item text:style-override="id1-3-2-2-3-56-1">
                <text:number/>
                <text:p text:style-name="al">Daarnaast geldt bij grondgebonden woningen <text:span text:style-name="nadrukondlijn">en overige woningen die niet behoren tot een appartementencomplex</text:span> dat binnen een straal van 100 meter geen andere <text:span text:style-name="nadrukondlijn">omzettingsvergunning</text:span> mag zijn verleend. Bij het bepalen van de minimale afstand van 100 meter tussen grondgebonden woningen wordt een cirkel met een straal van 100 meter getrokken vanuit het midden van het pand waar de aanvraag betrekking op heeft. Binnen deze cirkel mag <text:span text:style-name="nadrukondlijn">nog geen omzettingsvergunning zijn verleend</text:span>.</text:p>
              </text:list-item>
            </text:list>
            <text:p text:style-name="al"/>
            <text:list text:style-name="id1-3-2-2-3-58">
              <text:list-item text:style-override="id1-3-2-2-3-58-1">
                <text:number/>
                <text:p text:style-name="al">Bij appartementencomplexen geldt een maximum van 10% in het complex. Op deze manier wordt concentratie in buurten en straten tegengegaan.</text:p>
              </text:list-item>
            </text:list>
            <text:p text:style-name="al"/>
            <text:list text:style-name="id1-3-2-2-3-60">
              <text:list-item text:style-override="id1-3-2-2-3-60-1">
                <text:number>M.</text:number>
                <text:p text:style-name="al">Artikel 3.3.1b ‘Weigeringsgronden woningvormingsvergunning’ wordt als volgt gewijzigd;</text:p>
              </text:list-item>
              <text:list-item text:style-override="id1-3-2-2-3-60-2">
                <text:number/>
                <text:p text:style-name="al">
                <text:span text:style-name="nadrukondlijn">Het belang van behoud of samenstelling van de woonruimtevoorraad en leefbaarheid waarnaar in de toelichting op artikel 3.3.1 wordt verwezen is in ieder geval groter dan het belang dat gediend is bij de woningvorming indien woningen voor de woningvorming kleiner zijn dan 140 vierkante meter. (artikel 3.3.1b sub a).</text:span>
              </text:p>
              </text:list-item>
            </text:list>
            <text:p text:style-name="al"/>
            <text:list text:style-name="id1-3-2-2-3-62">
              <text:list-item text:style-override="id1-3-2-2-3-62-1">
                <text:number/>
                <text:p text:style-name="al">
                <text:span text:style-name="nadrukondlijn">Om te voorkomen dat de schaarste in deze categorie woningen verder toeneemt doordat woningen in dit segment worden gesplitst in kleinere woningen, is bouwkundige splitsing alleen nog toegestaan als de woonruimte voor splitsing een oppervlak van minstens 140 vierkante meter heeft. Dit is een redelijke grens omdat dit betekent dat in ca. 85% van de particuliere voorraad splitsing niet mogelijk is en de negatieve impact daarvan op de algehele leefomgeving wordt voorkomen.</text:span>
              </text:p>
              </text:list-item>
              <text:list-item text:style-override="id1-3-2-2-3-62-2">
                <text:number/>
                <text:p text:style-name="al">
                <text:span text:style-name="nadrukondlijn">Deze 85% van de particuliere voorraad is met name te vinden in de oudere</text:span>
                <text:span text:style-name="nadrukondlijn"/>
                <text:span text:style-name="nadrukondlijn">delen van de stad, waar ook de ruimtelijk impact van het splitsen het grootst is. </text:span>
              </text:p>
              </text:list-item>
            </text:list>
            <text:p text:style-name="al"/>
            <text:list text:style-name="id1-3-2-2-3-64">
              <text:list-item text:style-override="id1-3-2-2-3-64-1">
                <text:number/>
                <text:p text:style-name="al">Bij woningvorming wordt een woning verbouwd naar meerdere zelfstandige woningen. </text:p>
              </text:list-item>
              <text:list-item text:style-override="id1-3-2-2-3-64-2">
                <text:number/>
                <text:p text:style-name="al">Om overlap tussen woningvormen en omzetten te voorkomen is expliciet gemaakt dat woningvormen alleen is toegestaan voor het verbouwen tot zelfstandige woonruimten. </text:p>
              </text:list-item>
              <text:list-item text:style-override="id1-3-2-2-3-64-3">
                <text:number/>
                <text:p text:style-name="al">Voor de woningvormingsvergunning <text:span text:style-name="nadrukondlijn">geldt daarnaast de volgende weigeringsgrond</text:span>:</text:p>
              </text:list-item>
              <text:list-item text:style-override="id1-3-2-2-3-64-4">
                <text:number/>
                <text:p text:style-name="al">Het verbouwen van een woonruimte tot één of meer woonruimten kleiner dan 50 vierkante meter is niet toegestaan. Dit is om te voorkomen dat er te veel kleine woningen ontstaan. Het is voor de gemeente belangrijk dat te hoge druk op de leefomgeving wordt vermeden en dat er een gevarieerde woonruimtevoorraad beschikbaar blijft. </text:p>
              </text:list-item>
            </text:list>
            <text:p text:style-name="al"/>
            <text:list text:style-name="id1-3-2-2-3-66">
              <text:list-item text:style-override="id1-3-2-2-3-66-1">
                <text:number>N.</text:number>
                <text:p text:style-name="al">Artikel 3.3.2 ‘Voorwaarden en voorschriften omzettingsvergunning’ wordt als volgt gewijzigd;</text:p>
              </text:list-item>
              <text:list-item text:style-override="id1-3-2-2-3-66-2">
                <text:number/>
                <text:p text:style-name="al">Het eerste lid van dit artikel bevat de voorwaarden die gelden voor een omzettingsvergunning. </text:p>
              </text:list-item>
            </text:list>
            <text:p text:style-name="al"/>
            <text:list text:style-name="id1-3-2-2-3-68">
              <text:list-item text:style-override="id1-3-2-2-3-68-1">
                <text:number/>
                <text:p text:style-name="al">Er is bepaald dat een kamer maximaal door één volwassene kan worden bewoond. Dit voorkomt dat in woningen overbewoning plaatsvindt en daarmee een negatieve invloed heeft op de leefbaarheid. </text:p>
              </text:list-item>
            </text:list>
            <text:p text:style-name="al"/>
            <text:list text:style-name="id1-3-2-2-3-70">
              <text:list-item text:style-override="id1-3-2-2-3-70-1">
                <text:number/>
                <text:p text:style-name="al">Ook is bepaald dat elke bewoner moet staan ingeschreven in de Basisregistratie Personen van de gemeente Zaanstad en dat kamerverhuur alleen mag plaatsvinden in het hoofdgebouw. </text:p>
              </text:list-item>
            </text:list>
            <text:p text:style-name="al"/>
            <text:list text:style-name="id1-3-2-2-3-72">
              <text:list-item text:style-override="id1-3-2-2-3-72-1">
                <text:number/>
                <text:p text:style-name="al">Op grond van het tweede lid kunnen aan een vergunning aanvullende voorwaarden en voorschriften worden verbonden. <text:span text:style-name="nadrukondlijn">Deze zien bijvoorbeeld op leefbaarheid, goed verhuurderschap en het behouden van een voldoende onderhoudsniveau. Voldoet een vergunninghouder hier niet aan dan kan de vergunning worden ingetrokken op basis van artikel 3.3.3, eerste lid, sub c</text:span>. </text:p>
              </text:list-item>
            </text:list>
            <text:p text:style-name="al"/>
            <text:list text:style-name="id1-3-2-2-3-74">
              <text:list-item text:style-override="id1-3-2-2-3-74-1">
                <text:number>O.</text:number>
                <text:p text:style-name="al">Artikel 3.3.3 ‘Intrekking vergunning’ wordt als volgt gewijzigd:</text:p>
              </text:list-item>
              <text:list-item text:style-override="id1-3-2-2-3-74-2">
                <text:number/>
                <text:p text:style-name="al">Dit artikel geeft de gronden waarop een voorraadvergunning kan worden ingetrokken. <text:span text:style-name="nadrukondlijn">Deze zijn tevens in de Huisvestingswet vastgelegd</text:span>. De vergunning kan worden ingetrokken indien deze niet binnen één jaar in gebruik wordt genomen. Daarnaast kan de vergunning worden ingetrokken als deze is verleend op basis van foutieve gegevens, als er sprake is van een <text:span text:style-name="nadrukondlijn">Bibob-situatie situatie als bedoeld in artikel 3 van de Wet Bibob</text:span> of als de vergunninghouder geen gebruik meer maakt van de vergunning. <text:span text:style-name="nadrukondlijn">Vergunninghouders wordt uitdrukkelijk verzocht kenbaar te maken indien zij geen gebruik meer maken van de vergunning.</text:span> Tot slot kan de vergunning worden ingetrokken als niet (langer) wordt voldaan aan de bij de vergunning gestelde voorwaarden en voorschriften. Deze voorwaarden en voorschriften worden bij de artikelen over de specifieke vergunning nader toegelicht. Het tweede lid bepaalt dat wanneer een omzettings- of woningvormingsvergunning is ingetrokken dat de woonruimte waarop deze vergunning betrekking had, weer als zelfstandige woonruimte in gebruik moet worden genomen. Voor afwijkend gebruik is dan opnieuw een vergunning vereist. </text:p>
              </text:list-item>
            </text:list>
            <text:p text:style-name="al"/>
            <text:list text:style-name="id1-3-2-2-3-76">
              <text:list-item text:style-override="id1-3-2-2-3-76-1">
                <text:number/>
                <text:p text:style-name="al">
                <text:span text:style-name="nadrukondlijn">In lid 2 is het voornemen tot intrekking opgenomen.</text:span>
              </text:p>
              </text:list-item>
            </text:list>
            <text:p text:style-name="al"/>
            <text:list text:style-name="id1-3-2-2-3-78">
              <text:list-item text:style-override="id1-3-2-2-3-78-1">
                <text:number>P.</text:number>
                <text:p text:style-name="al">Artikel 5.4 ‘Overgangsbepaling Omzetting’ wordt als volgt gewijzigd;</text:p>
              </text:list-item>
              <text:list-item text:style-override="id1-3-2-2-3-78-2">
                <text:number/>
                <text:p text:style-name="al">
                <text:span text:style-name="nadrukondlijn">Voor de vierde wijzigingsverordening van de Huisvestingsverordening 2021 regelde dit artikel</text:span> het overgangsrecht voor aanvragers die hun woonruimte al aanboden voor kamerverhuur voordat hier op grond van deze verordening een vergunningsplicht voor werd ingevoerd. Om in aanmerking te komen voor een of meerdere uitzonderingsbepalingen uit dit artikel <text:span text:style-name="nadrukondlijn">moest</text:span> de aanvrager bij zijn aanvraag aantoonbaar maken dat de verhuur al plaatsvond. Het eerste lid <text:span text:style-name="nadrukondlijn">bepaalde</text:span> dat aanvragers die aantoonbaar al verhuurden zes maanden de tijd <text:span text:style-name="nadrukondlijn">hadden na inwerkingtreding van de 2e wijzigingsverordening</text:span> om aan de vergunningplicht uit artikel 3.1.2, eerste lid, te voldoen. Dit in tegenstelling tot nieuwe verhuurders, zij mogen geen kamerverhuur starten zonder in het bezit te zijn van een vergunning.</text:p>
              </text:list-item>
            </text:list>
            <text:p text:style-name="al"/>
            <text:list text:style-name="id1-3-2-2-3-80">
              <text:list-item text:style-override="id1-3-2-2-3-80-1">
                <text:number>Q.</text:number>
                <text:p text:style-name="al">Artikel 3.5.2 ‘(obv artikel 23a van de wet)’ wordt als volgt gewijzigd;</text:p>
              </text:list-item>
              <text:list-item text:style-override="id1-3-2-2-3-80-2">
                <text:number/>
                <text:p text:style-name="al">Door het invoeren van een registratieplicht wordt inzichtelijk door wie op welke adressen woonruimte voor toeristische verhuur wordt aangeboden. De registratieplicht houdt in dat de aanbieder van woonruimte voor toeristische verhuur het registratienummer bij iedere aanbieding moet vermelden. In het tweede lid wordt bepaald dat het registratienummer wordt aangevraagd door degene die de woonruimte wil aanbieden voor toeristische verhuur. Het registratienummer wordt verstrekt aan eenieder die een woonruimte wil aanbieden in Zaanstad. Er zijn geen weigeringsgronden voor de <text:span text:style-name="nadrukondlijn">verlening</text:span> van het registratienummer. </text:p>
              </text:list-item>
            </text:list>
            <text:p text:style-name="al"/>
            <text:p text:style-name="al"/>
          </text:section>
          <text:section text:name="artikel_id1-3-2-2-4" text:style-name="artikel">
            <text:p text:style-name="artikel_kop_titel"><text:span text:style-name="artikel_kop_label">Artikel</text:span> <text:span text:style-name="artikel_kop_nr"/> III Inwerkingtreding</text:p>
            <text:p text:style-name="al"/>
            <text:p text:style-name="al">Deze verordening treedt in werking op de dag na bekendmaking.</text:p>
            <text:p text:style-name="al"/>
            <text:p text:style-name="al"/>
            <text:p text:style-name="al">Aldus vastgesteld in de openbare raadsvergadering van 24-05-2022, </text:p>
            <text:p text:style-name="al"/>
            <text:p text:style-name="al">voorzitter, </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54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Huisvesting | Organisatie en beleid</meta:user-defined>
    <meta:user-defined meta:name="DC.source">Huisvestingswet 2014]|[1.0:c:BWBR0035303&amp;g=2019-07-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49 van de Gemeentewet]|[1.0:c:BWBR0005416&amp;artikel=149&amp;g=2021-01-01</meta:user-defined>
    <meta:user-defined meta:name="DC.source">Huisvestingswet 2014]|[1.0:c:BWBR0035303&amp;g=2021-01-01</meta:user-defined>
    <meta:user-defined meta:name="OVERHEIDop.referentienummer">2022/7704</meta:user-defined>
    <meta:user-defined meta:name="DCTERMS.alternative">Huisvestingsverordening gemeente Zaanstad 2021</meta:user-defined>
    <dc:language>nl</dc:language>
    <meta:user-defined meta:name="OVERHEIDop.locatietype/OVERHEIDop.gebiedsmarkering">Gemeente</meta:user-defined>
    <meta:user-defined meta:name="DC.title">Huisvestingsverordening gemeente Zaanstad 2021</meta:user-defined>
    <meta:user-defined meta:name="DCTERMS.W3CDTF/DCTERMS.available">2022-06-07</meta:user-defined>
    <meta:user-defined meta:name="DCTERMS.W3CDTF/OVERHEIDop.jaargang">2022</meta:user-defined>
    <meta:user-defined meta:name="OVERHEIDop.publicationIssue">255414</meta:user-defined>
    <meta:user-defined meta:name="OVERHEIDop.betreftRegeling">CVDR651551_5</meta:user-defined>
    <meta:user-defined meta:name="xs:date/OVERHEIDop.startdatum">2022-06-08</meta:user-defined>
    <meta:user-defined meta:name="OVERHEIDop.GmbID/DC.identifier">gmb-2022-255414</meta:user-defined>
    <meta:user-defined meta:name="OVERHEIDop.versieInformatie"/>
  </office:meta>
</office:document-meta>
</file>