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112 Spoorlaan 356 te Tilburg, verbouwen van kantoorpand tot zelfstandige woonruimte, verzonden 2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112 - B - Spoorlaan 3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41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1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1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112 Spoorlaan 356 te Tilburg, verbouwen van kantoorpand tot zelfstandige woonruimte, verzonden 2 juni 2022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10</meta:user-defined>
    <meta:user-defined meta:name="OVERHEIDop.GmbID/DC.identifier">gmb-2022-255410</meta:user-defined>
    <meta:user-defined meta:name="OVERHEIDop.versieInformatie"/>
  </office:meta>
</office:document-meta>
</file>