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aanvragen van een vergunning voor reeds gebouwde veranda(terras) op het voorerfgebied aan Edisonstraat 103 - 105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426:geweiger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8426</text:p>
            <text:p text:style-name="common-al">Omschrijving: aanvragen van een vergunning voor reeds gebouwde veranda(terras) op de voorerfgebied</text:p>
            <text:p text:style-name="common-al">Adres: Edisonstraat 103 - 105</text:p>
            <text:p text:style-name="common-al">Datum beslissing: 1 jun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5406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406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406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426</meta:user-defined>
    <meta:user-defined meta:name="DCTERMS.abstract">aanvragen van een vergunning voor reeds gebouwde veranda(terras) op de voorerfgebied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gunning geweigerd voor het aanvragen van een vergunning voor reeds gebouwde veranda(terras) op het voorerfgebied aan Edisonstraat 103 - 105 te Eindhov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406</meta:user-defined>
    <meta:user-defined meta:name="OVERHEIDop.GmbID/DC.identifier">gmb-2022-255406</meta:user-defined>
    <meta:user-defined meta:name="OVERHEIDop.versieInformatie"/>
  </office:meta>
</office:document-meta>
</file>