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laagte 52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ni 2022 een besluit genomen over de aanvraag voor het wijzigen van een reeds verleende omgevingsvergunning op de locatie Oosterlaagte 52 in Le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jun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540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0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0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een reeds verleende omgevingsvergunning, Oosterlaagte 52 in Leens (3 juni 2022)</meta:user-defined>
    <dc:language>nl</dc:language>
    <meta:user-defined meta:name="OVERHEIDop.locatietype/OVERHEIDop.gebiedsmarkering">Adres</meta:user-defined>
    <meta:user-defined meta:name="DC.title">Kennisgeving besluit op aanvraag omgevingsvergunning Oosterlaagte 52 in Leens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05</meta:user-defined>
    <meta:user-defined meta:name="OVERHEIDop.GmbID/DC.identifier">gmb-2022-255405</meta:user-defined>
    <meta:user-defined meta:name="OVERHEIDop.versieInformatie"/>
  </office:meta>
</office:document-meta>
</file>