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as Jungeriusstraat 164B-02, 3081 V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Bas Jungeriusstraat 164B-02</text:p>
            <text:p text:style-name="common-al">Postcode: 3081 V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juni 2022</text:p>
            <text:p text:style-name="common-al">Zaaknummer: 29471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39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9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9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as Jungeriusstraat 164B-02, 3081 VN Rotterdam</meta:user-defined>
    <meta:user-defined meta:name="DCTERMS.W3CDTF/DCTERMS.available">2022-06-07</meta:user-defined>
    <meta:user-defined meta:name="DCTERMS.W3CDTF/OVERHEIDop.jaargang">2022</meta:user-defined>
    <meta:user-defined meta:name="OVERHEIDop.publicationIssue">255391</meta:user-defined>
    <meta:user-defined meta:name="OVERHEIDop.GmbID/DC.identifier">gmb-2022-255391</meta:user-defined>
    <meta:user-defined meta:name="OVERHEIDop.versieInformatie"/>
  </office:meta>
</office:document-meta>
</file>