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algemene bepalingen omgevingsrecht – tijdelijk gronddepot Wassenaarsewe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15 februari 2022 een aanvraag ontvangen van Dunea N.V. voor een omgevingsvergunning voor een tijdelijk (4 jaar) gronddepot gelegen aan de Wassenaarseweg te Katwijk .</text:p>
            <text:p text:style-name="common-al">Voor het verlenen van de vergunning wordt de in afdeling 3.4 van de Algemene wet bestuursrecht omschreven procedure gevolgd. </text:p>
            <text:p text:style-name="common-al">
            <text:span text:style-name="nadrukvet">Stukken inzien</text:span>
          </text:p>
            <text:p text:style-name="common-al">De stukken liggen ter inzage van <text:span text:style-name="nadrukvet">vrijdag 10 juni 2022</text:span><text:span text:style-name="nadrukvet"> tot en met donderdag 21 juli 2022</text:span> in het gemeentehuis van Katwijk, Koningin Julianalaan 3, 2224 EW Katwijk.</text:p>
            <text:p text:style-name="common-al">
            <text:span text:style-name="nadrukvet">Zienswijzen geven</text:span>
          </text:p>
            <text:p text:style-name="common-al">U kunt <text:span text:style-name="nadrukvet">tot en met 2</text:span><text:span text:style-name="nadrukvet">1 juli 2022</text:span> uw zienswijze indienen. Richt uw brief aan de gemeente Katwijk, per adres: Omgevingsdienst West-Holland, Postbus 159, 2300 AD Leiden. U kunt ook mondeling of per email <text:a xlink:href="mailto:serviceburo@odwh.nl" xlink:type="simple">serviceburo@odwh.nl</text:a> uw zienswijze geven.</text:p>
            <text:p text:style-name="common-al">
            <text:span text:style-name="nadrukvet">Beroep instellen</text:span>
          </text:p>
            <text:p text:style-name="common-al">Belanghebbenden die tijdig zienswijzen hebben ingebracht tegen het ontwerpbesluit kunnen tegen het definitieve besluit beroep instellen bij de Rechtbank Den Haag, Sector bestuursrecht, Postbus 20302, 2500 EH in Den Haag.</text:p>
            <text:p text:style-name="common-al">
            <text:span text:style-name="nadrukvet">Inlichtingen</text:span>
          </text:p>
            <text:p text:style-name="common-al">Wilt u meer informatie? Neem dan contact op met de Omgevingsdienst West-Holland via 071-4083100 of via <text:a xlink:href="mailto:serviceburo@odwh.nl" xlink:type="simple">serviceburo@odwh.nl</text:a>.</text:p>
            <text:p text:style-name="last-al">Vermeld hierbij het zaaknummer: 2022-0031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5538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8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8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Kat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-003195</meta:user-defined>
    <meta:user-defined meta:name="DCTERMS.abstract">Ontwerpbeschikking Wet algemene bepalingen omgevingsrecht – tijdelijk gronddepot</meta:user-defined>
    <dc:language>nl</dc:language>
    <meta:user-defined meta:name="OVERHEIDop.locatietype/OVERHEIDop.gebiedsmarkering">Weg</meta:user-defined>
    <meta:user-defined meta:name="DC.title">Ontwerpbeschikking Wet algemene bepalingen omgevingsrecht – tijdelijk gronddepot Wassenaarseweg te Katwij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5386</meta:user-defined>
    <meta:user-defined meta:name="OVERHEIDop.GmbID/DC.identifier">gmb-2022-255386</meta:user-defined>
    <meta:user-defined meta:name="OVERHEIDop.versieInformatie"/>
  </office:meta>
</office:document-meta>
</file>