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plaatsing terrassen op openbare plaatsen gemeente Zundert</text:p>
      <text:section text:name="regeling_id1-3-2" text:style-name="regeling">
        <text:section text:name="aanhef_id1-3-2-1" text:style-name="aanhef">
          <text:section text:name="preambule_id1-3-2-1-1" text:style-name="preambule">
            <text:p text:style-name="al">gelet op artikel 2:10 lid 3 sub a jo lid 4 van de Algemene plaatselijke verordening Gemeente Zundert 2020;</text:p>
            <text:p text:style-name="al"/>
            <text:p text:style-name="al">overwegende dat het wenselijk is over te gaan tot nadere regulering van het gebruik van (objecten op) terrassen en ter voorkoming van ongevallen, schade, gevaar voor het verkeer, de onbruikbaarheid van openbare plaatsen of voor het doelmatig en veilig gebruik daarvan, dan wel de belemmering van het doelmatig beheer en onderhoud van openbare plaatsen;</text:p>
            <text:p text:style-name="al"/>
            <text:p text:style-name="al">besluit:</text:p>
            <text:p text:style-name="al"/>
            <text:p text:style-name="al">vast te stellen de</text:p>
            <text:p text:style-name="al"/>
            <text:p text:style-name="al">Nadere regels plaatsing terrassen op openbare plaatsen gemeente Zundert</text:p>
            <text:p text:style-name="al"/>
            <text:p text:style-name="al">'Nadere regels plaatsing terrassen op openbare plaatsen gemeente Zundert 2022 vast te stellen',onder gelijktijdige intrekking van de 'Nadere regels plaatsing terrassen op openbare plaatsengemeente Zundert' uit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Algemene plaatselijke verordening gemeente Zundert 2020, de beleidsregels terrassen gemeente Zundert en de Algemene wet bestuursrecht;</text:p>
            <text:p text:style-name="al"/>
            <text:p text:style-name="al">In deze beleidsregels wordt verstaan onder:</text:p>
            <text:list text:style-name="id1-3-2-2-1-5">
              <text:list-item text:style-override="id1-3-2-2-1-5-1">
                <text:number>a.</text:number>
                <text:p text:style-name="al">APV: Algemene plaatselijke verordening Gemeente Zundert 2020;</text:p>
              </text:list-item>
              <text:list-item text:style-override="id1-3-2-2-1-5-2">
                <text:number>b.</text:number>
                <text:p text:style-name="al">Inrichting: elke door de mens bedrijfsmatig of in een omvang alsof zij bedrijfsmatig was, ondernomen bedrijvigheid die binnen zekere grenzen pleegt te worden verricht;</text:p>
              </text:list-item>
              <text:list-item text:style-override="id1-3-2-2-1-5-3">
                <text:number>c.</text:number>
                <text:p text:style-name="al">Horeca-inrichting: een openbare inrichting als bedoeld in artikel 2:27 APV;</text:p>
              </text:list-item>
              <text:list-item text:style-override="id1-3-2-2-1-5-4">
                <text:number>d.</text:number>
                <text:p text:style-name="al">Terras: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 text:style-name="artikel">
            <text:p text:style-name="artikel_kop_titel"><text:span text:style-name="artikel_kop_label">Artikel</text:span> <text:span text:style-name="artikel_kop_nr">2.</text:span> Criteria voor het plaatsen van terrassen</text:p>
            <text:list text:style-name="id1-3-2-2-2-2">
              <text:list-item text:style-override="id1-3-2-2-2-2">
                <text:number>1.</text:number>
                <text:p text:style-name="al">Het is voor een horeca-inrichting toegestaan een terras, zonder vergunning, te plaatsen indien wordt voldaan aan elk van de volgende voorwaarden:</text:p>
                <text:list text:style-name="id1-3-2-2-2-2-3">
                  <text:list-item text:style-override="id1-3-2-2-2-2-3-1">
                    <text:number>a.</text:number>
                    <text:p text:style-name="al">het terras levert geen gevaar, schade of hinder op voor de bruikbaarheid en het doelmatig en veilig gebruik van de weg en vormt geen belemmering voor het doelmatig beheer en onderhoud van de weg;</text:p>
                  </text:list-item>
                  <text:list-item text:style-override="id1-3-2-2-2-2-3-2">
                    <text:number>b.</text:number>
                    <text:p text:style-name="al">op wegen of weggedeelten, bestaande uit een rijbaan en een trottoir, wordt het terras zodanig ter hoogte van de eigen onderneming op het trottoir geplaatst dat een onbelemmerde doorgang van minimaal 1,20 meter breed aanwezig is voor voetgangers en rolstoelgebruikers. Deze afstand wordt gemeten vanaf de scheiding van het trottoir met een fietspad, dan wel de rijbaan;</text:p>
                  </text:list-item>
                  <text:list-item text:style-override="id1-3-2-2-2-2-3-3">
                    <text:number>c.</text:number>
                    <text:p text:style-name="al">De vrije doorgang voor brandweervoertuigen door, van en naar straten dient volledig gehandhaafd te blijven. Hiertoe dient een permanent vrije rijloper aanwezig te blijven met een breedte van 4 meter en een hoogte van 4,20 meter;</text:p>
                  </text:list-item>
                  <text:list-item text:style-override="id1-3-2-2-2-2-3-4">
                    <text:number>d.</text:number>
                    <text:p text:style-name="al">de exploitant of beheerder zorgt ervoor dat dagelijks, in de periode dat deze gesloten is, het terras(meubilair) en de op en in nabijheid van het terras op de weg achtergebleven stoffen of voorwerpen worden verwijderd of dat het meubilair dusdanig verankerd wordt dat er geen gebruik van het meubilair kan plaatsvinden. De aanwezigheid van het terras(meubilair) mag niet tot overlast leiden;</text:p>
                  </text:list-item>
                </text:list>
              </text:list-item>
              <text:list-item text:style-override="id1-3-2-2-2-3">
                <text:number>2.</text:number>
                <text:p text:style-name="al">Het terras mag niet worden geplaatst:</text:p>
                <text:list text:style-name="id1-3-2-2-2-3-3">
                  <text:list-item text:style-override="id1-3-2-2-2-3-3-1">
                    <text:number>a.</text:number>
                    <text:p text:style-name="al">indien de locatie van het terras een belemmering vormt voor aan, onder, op of boven de weg te verrichten (onderhouds)werkzaamheden, (de voorbereiding van) evenementen, markten, kermissen, andere festiviteiten en/of gebeurtenissen van algemeen belang;</text:p>
                  </text:list-item>
                  <text:list-item text:style-override="id1-3-2-2-2-3-3-2">
                    <text:number>b.</text:number>
                    <text:p text:style-name="al">tijdens een evenement, markten, kermissen, andere festiviteiten en/of gebeurtenissen van algemeen belang tenzij hiervoor door de burgemeester toestemming is verleend op grond van artikel 2:25 van de APV.</text:p>
                  </text:list-item>
                </text:list>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de politie of de brandweer gegeven aanwijzingen in het kader van het algemeen belang, de openbare orde of veiligheid dienen strikt te worden opgevolgd. Deze aanwijzingen kunnen onder ander betrekking hebben op het geheel of gedeeltelijk verplaatsen dan wel verwijderen van het terras en/of daarop aanwezige voorwerpen (zoals bijvoorbeeld glaswerk) zonder dat de exploitant aanspraak kan maken op schadevergoeding.</text:p>
          </text:section>
          <text:section text:name="artikel_id1-3-2-2-4" text:style-name="artikel">
            <text:p text:style-name="artikel_kop_titel"><text:span text:style-name="artikel_kop_label">Artikel</text:span> <text:span text:style-name="artikel_kop_nr">4.</text:span> Huurovereenkomst</text:p>
            <text:p text:style-name="al">Het college maakt afspraken over grondgebruik in een huurovereenkomst. Wanneer gebruik gemaakt wordt van de openbare ruimte, dan moet hier vooraf een melding van worden gedaan. </text:p>
          </text:section>
          <text:section text:name="artikel_id1-3-2-2-5" text:style-name="artikel">
            <text:p text:style-name="artikel_kop_titel"><text:span text:style-name="artikel_kop_label">Artikel</text:span> <text:span text:style-name="artikel_kop_nr">5.</text:span> Schade</text:p>
            <text:p text:style-name="al">Schade die is toegebracht aan gemeentelijke eigendommen als gevolg van het terras zal door de gemeente voor rekening van de exploitant worden hersteld.</text:p>
          </text:section>
          <text:section text:name="artikel_id1-3-2-2-6" text:style-name="artikel">
            <text:p text:style-name="artikel_kop_titel"><text:span text:style-name="artikel_kop_label">Artikel</text:span> <text:span text:style-name="artikel_kop_nr">6.</text:span> Bijzondere omstandigheden</text:p>
            <text:p text:style-name="al">Het college kan in bijzondere gevallen afwijken van deze nadere regels.</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plaatsing terrassen op openbare plaatsen gemeente Zundert.</text:p>
            <text:p text:style-name="al"/>
          </text:section>
        </text:section>
        <text:section text:name="regeling-sluiting_id1-3-2-3" text:style-name="regeling-sluiting">
          <text:section text:name="ondertekening_id1-3-2-3-1">
            <text:p><text:span text:style-name="functie">Zundert, 3 mei 2022</text:span></text:p>
          </text:section>
          <text:section text:name="ondertekening_id1-3-2-3-2">
            <text:p><text:span text:style-name="functie"/></text:p>
            <text:p><text:span text:style-name="functie"/></text:p>
            <text:p><text:span text:style-name="functie">Burgemeester en wethouders van Zundert</text:span></text:p>
          </text:section>
          <text:section text:name="ondertekening_id1-3-2-3-3">
            <text:p><text:span text:style-name="functie"/></text:p>
            <text:p><text:span text:style-name="functie"/></text:p>
            <text:p><text:span text:style-name="functie">De secretaris </text:span></text:p>
            <text:p><text:span text:style-name="functie">J.W.F. Compagne</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3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meta:user-defined meta:name="DC.source">Algemene plaatselijke verordening gemeente Zundert 2020]|[https://lokaleregelgeving.overheid.nl/CVDR637941</meta:user-defined>
    <meta:user-defined meta:name="OVERHEIDop.referentienummer">ZD22015698</meta:user-defined>
    <meta:user-defined meta:name="DCTERMS.alternative">Nadere regels plaatsing terrassen op openbare plaatsen gemeente Zundert</meta:user-defined>
    <dc:language>nl</dc:language>
    <meta:user-defined meta:name="OVERHEIDop.locatietype/OVERHEIDop.gebiedsmarkering">Gemeente</meta:user-defined>
    <meta:user-defined meta:name="DC.title">Nadere regels plaatsing terrassen op openbare plaatsen gemeente Zundert</meta:user-defined>
    <meta:user-defined meta:name="DCTERMS.W3CDTF/DCTERMS.available">2022-06-07</meta:user-defined>
    <meta:user-defined meta:name="DCTERMS.W3CDTF/OVERHEIDop.jaargang">2022</meta:user-defined>
    <meta:user-defined meta:name="OVERHEIDop.publicationIssue">255385</meta:user-defined>
    <meta:user-defined meta:name="OVERHEIDop.betreftRegeling">CVDR677504_1</meta:user-defined>
    <meta:user-defined meta:name="xs:date/OVERHEIDop.startdatum">2022-06-08</meta:user-defined>
    <meta:user-defined meta:name="OVERHEIDop.GmbID/DC.identifier">gmb-2022-255385</meta:user-defined>
    <meta:user-defined meta:name="OVERHEIDop.versieInformatie"/>
  </office:meta>
</office:document-meta>
</file>