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Kennisgeving verlengen beslistermijn Wabo procedure  Philip Morris Investments B.V., Wattweg 17, Bergen op Z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op Zoom maken bekend dat zij in het kader van Wet algemene bepalingen omgevingsrecht, hebben besloten de beslistermijn voor een aanvraag om een omgevingsvergunning met maximaal zes weken te verlengen. De aanvraag betreft de inrichting van Philip Morris Investments B.V. aan de Wattweg, Bergen op Zoom </text:p>
            <text:p text:style-name="common-al">Deze procedure is bij de Omgevingsdienst Midden- en West-Brabant geregistreerd onder zaaknummer 2022-021809 en bij het Omgevingsloket (olo) onder nummer 6911831 Bij correspondentie dien je deze nummers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538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8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8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wb 2022-021809 ; olo 6911831</meta:user-defined>
    <dc:language>nl</dc:language>
    <meta:user-defined meta:name="OVERHEIDop.locatietype/OVERHEIDop.gebiedsmarkering">Adres</meta:user-defined>
    <meta:user-defined meta:name="DC.title">Gemeente Bergen op Zoom - Kennisgeving verlengen beslistermijn Wabo procedure  Philip Morris Investments B.V., Wattweg 17, Bergen op Zoom</meta:user-defined>
    <meta:user-defined meta:name="DCTERMS.W3CDTF/DCTERMS.available">2022-06-08</meta:user-defined>
    <meta:user-defined meta:name="DCTERMS.W3CDTF/OVERHEIDop.jaargang">2022</meta:user-defined>
    <meta:user-defined meta:name="OVERHEIDop.publicationIssue">255384</meta:user-defined>
    <meta:user-defined meta:name="OVERHEIDop.GmbID/DC.identifier">gmb-2022-255384</meta:user-defined>
    <meta:user-defined meta:name="OVERHEIDop.versieInformatie"/>
  </office:meta>
</office:document-meta>
</file>