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Burgemeester Vernede-sportpark (ter hoogte van het  Nootdorpsepad) nabij Dr. J. W. Palte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2 een besluit verzonden op de aanvraag met zaaknummer 2022-034829 voor het kappen en herplanten van twee bomen op locatie Burgemeester Vernede-sportpark (ter hoogte van het Nootdorpsepad) nabij Dr. J. W. Paltelaan 109, 2712 P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. J. W. Paltelaan 109, 2712 PT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Burgemeester Vernede-sportpark (ter hoogte van het  Nootdorpsepad) nabij Dr. J. W. Paltelaan 10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81</meta:user-defined>
    <meta:user-defined meta:name="OVERHEIDop.GmbID/DC.identifier">gmb-2022-255381</meta:user-defined>
    <meta:user-defined meta:name="OVERHEIDop.versieInformatie"/>
  </office:meta>
</office:document-meta>
</file>