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beschikking brandveilig gebruik, Kortenaerstraat 61 2315TL Leiden</text:p>
      <text:section text:name="zakelijke-mededeling_id1-3-2" text:style-name="zakelijke-mededeling">
        <text:section text:name="zakelijke-mededeling-tekst_id1-3-2-1" text:style-name="zakelijke-mededeling-tekst">
          <text:section text:name="tekst_id1-3-2-1-1" text:style-name="tekst">
            <text:p text:style-name="common-al">Kenmerk: Z/22/3358337</text:p>
            <text:p text:style-name="common-al">Ingekomen: 17-02-2022 00:00</text:p>
            <text:p text:style-name="common-al">Locatie: Kortenaerstraat 61 2315TL Leiden</text:p>
            <text:p text:style-name="common-al">Projectomschrijving: brandveilig gebrui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7">
              <text:list-item text:style-override="id1-3-2-1-1-7-1">
                <text:number>-</text:number>
                <text:p text:style-name="al"/>
              </text:list-item>
              <text:list-item text:style-override="id1-3-2-1-1-7-2">
                <text:number>-</text:number>
                <text:p text:style-name="al"/>
              </text:list-item>
            </text:list>
            <text:p text:style-name="common-al">In de periode van zes weken vanaf de terinzagelegging (publicatiedatum) van het ontwerpbesluit kunnen belanghebbenden een zienswijze indienen bij het college van burgemeester en wethouders van Leiden, Postbus 9100, 2300 PC Leiden. Na telefonische afspraak via 14071 (4) kunnen ook mondeling zienswijzen worden ingediend.</text:p>
            <text:p text:style-name="last-al">Tegen het definitieve besluit kan geen bezwaar worden gemaakt maar, binnen een termijn van zes weken na de dag waarop dit besluit ter inzage is gelegd, beroep ingesteld bij de rechtbank Den Haag Postbus 20302, 2500 EH Den Haag. Indien onverwijlde spoed - gelet op de betrokken belangen - het vereist, kan ook de Voorzieningenrechter van de rechtbank Den Haag worden verzocht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537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37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37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2/3358337</meta:user-defined>
    <meta:user-defined meta:name="DCTERMS.abstract">brandveilig gebruik</meta:user-defined>
    <dc:language>nl</dc:language>
    <meta:user-defined meta:name="OVERHEIDop.locatietype/OVERHEIDop.gebiedsmarkering">Punt</meta:user-defined>
    <meta:user-defined meta:name="DC.title">Ontwerpbeschikking brandveilig gebruik, Kortenaerstraat 61 2315TL Leiden</meta:user-defined>
    <meta:user-defined meta:name="DCTERMS.W3CDTF/DCTERMS.available">2022-06-16</meta:user-defined>
    <meta:user-defined meta:name="OVERHEIDop.externeBijlage">LEIDEN_202202_GFO_ZAKEN_790076_6746377_16450945...|exb-2022-31808</meta:user-defined>
    <meta:user-defined meta:name="DCTERMS.W3CDTF/OVERHEIDop.jaargang">2022</meta:user-defined>
    <meta:user-defined meta:name="OVERHEIDop.publicationIssue">255376</meta:user-defined>
    <meta:user-defined meta:name="OVERHEIDop.GmbID/DC.identifier">gmb-2022-255376</meta:user-defined>
    <meta:user-defined meta:name="OVERHEIDop.versieInformatie"/>
  </office:meta>
</office:document-meta>
</file>