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Eilandplein 302, 482-484, 492 en 50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2 een besluit genomen op de aanvraag voor een omgevingsvergunning voor het exploiteren van een viertal terrassen met zaaknummer Z/22/094685 / 22SZ0754 op locatie Eilandplein 302, 482-484, 492 en 502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3 jun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5537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7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7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Eilandplein 302, 482-484, 492 en 502 te Duiven</meta:user-defined>
    <dc:language>nl</dc:language>
    <meta:user-defined meta:name="OVERHEIDop.locatietype/OVERHEIDop.gebiedsmarkering">Adres</meta:user-defined>
    <meta:user-defined meta:name="DC.title">Kennisgeving besluit op de aanvraag omgevingsvergunning, Eilandplein 302, 482-484, 492 en 502 te Duiv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374</meta:user-defined>
    <meta:user-defined meta:name="OVERHEIDop.GmbID/DC.identifier">gmb-2022-255374</meta:user-defined>
    <meta:user-defined meta:name="OVERHEIDop.versieInformatie"/>
  </office:meta>
</office:document-meta>
</file>