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Heuvelstraat 30-32,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2543</text:span>
          </text:p>
            <text:p text:style-name="common-al"/>
            <text:p text:style-name="common-al">
            <text:span text:style-name="nadrukvet">Plangebied en doel</text:span>
          </text:p>
            <text:p text:style-name="common-al">Het ontwerpbestemmingsplan 'Heuvelstraat 30-32, Haaren' (zaaknummer 132543) voorziet in de realisatie van 2 vrijstaande woningen en gedeeltelijke sloop en herbouw of renovatie van de woonboerderij aan de Heuvesltraat 30-32 in Haare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Heuvelstraat 30-32, Haaren', ter inzage.</text:p>
            <text:p text:style-name="common-al">
            <text:span text:style-name="nadrukvet"/>
          </text:p>
            <text:p text:style-name="common-al">
            <text:span text:style-name="nadrukvet">Ter inzage ontwerpbestemmingsplan</text:span>
          </text:p>
            <text:p text:style-name="common-al">Het ontwerpbestemmingsplan 'Heuvelstraat 30-32, Haaren' [NL.IMRO.0824.BPHeuvelstr3032Hrn-ON01], ligt met ingang van 10 juni 2022 tot en met 21 juli 2022 gedurende 6 weken ter inzage.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Hier ziet u de directe link naar het ontwerpbestemmingsplan op ruimtelijkeplannen.nl</text:p>
              </text:list-item>
              <text:list-item text:style-override="id1-3-2-1-1-12-3">
                <text:number/>
                <text:p text:style-name="al"/>
              </text:list-item>
              <text:list-item text:style-override="id1-3-2-1-1-12-4">
                <text:number/>
                <text:p text:style-name="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al">De zakelijke beschrijving van de overeenkomst is alleen op afspraak in te zien op het gemeentekantoor.</text:p>
              </text:list-item>
            </text:list>
            <text:p text:style-name="common-al"/>
            <text:p text:style-name="common-al">
            <text:span text:style-name="nadrukvet">Indienen zienswijze</text:span>
          </text:p>
            <text:p text:style-name="common-al">U kunt tijdens de inzagetermijn van 6 weken uw zienswijze (mening of opmerkingen) indienen. Dit kan schriftelijk t.a.v. de gemeente Oisterwijk, Postbus 10101, 5060 GA in Oisterwijk of via e-mail naar gemeente@oisterwijk.nl.</text:p>
            <text:p text:style-name="common-al">Een mondelinge zienswijze kunt u indienen bij de behandelend ambtenaar.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3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uvelstr3032Hrn-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Heuvelstraat 30-32, Haaren' gemeente Oisterwijk</meta:user-defined>
    <meta:user-defined meta:name="DCTERMS.W3CDTF/DCTERMS.available">2022-06-08</meta:user-defined>
    <meta:user-defined meta:name="DCTERMS.W3CDTF/OVERHEIDop.jaargang">2022</meta:user-defined>
    <meta:user-defined meta:name="OVERHEIDop.publicationIssue">255369</meta:user-defined>
    <meta:user-defined meta:name="OVERHEIDop.GmbID/DC.identifier">gmb-2022-255369</meta:user-defined>
    <meta:user-defined meta:name="OVERHEIDop.versieInformatie"/>
  </office:meta>
</office:document-meta>
</file>