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ennisgeving ontvangst aanvraag Wabo Wattweg 17, Bergen op Zoom</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OMWB) heeft, namens de gemeente Bergen op Zoom, op 19 april 2022 een aanvraag Wet Algemene bepalingen omgevingsrecht (Wabo) ontvangen voor de locatie Wattweg 17, Bergen op Zoom. De aanvraag betreft het verplaatsen van de tijdelijke PGS opslag hal C FPC naar hal B in PGS containers &lt;10.000 kg. De aanvraag is bij de Omwb geregistreerd onder nummer 2022-021809 en in het Omgevingsloket (olo) onder nummer 6911831.</text:p>
            <text:p text:style-name="common-al">
            <text:span text:style-name="nadrukvet">Procedure</text:span>
          </text:p>
            <text:p text:style-name="common-al">De aanvraag wordt behandeld volgens de reguliere procedure. Dat betekent dat wij op de aanvraag zullen beslissen binnen 8 weken. Deze termijn kan met ten hoogste zes weken worden verlengd. </text:p>
            <text:p text:style-name="common-al">
            <text:span text:style-name="nadrukvet">Inlichtingen</text:span>
          </text:p>
            <text:p text:style-name="common-al">Voor meer informatie kan je contact opnemen met de OMWB, via info@omwb.nl  of telefoonnummer 013 206</text:p>
            <text:p text:style-name="common-al">0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536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6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6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wb 2022-021809 ; olo 6911831</meta:user-defined>
    <dc:language>nl</dc:language>
    <meta:user-defined meta:name="OVERHEIDop.locatietype/OVERHEIDop.gebiedsmarkering">Adres</meta:user-defined>
    <meta:user-defined meta:name="DC.title">Gemeente Bergen op Zoom - Kennisgeving ontvangst aanvraag Wabo Wattweg 17, Bergen op Zoom</meta:user-defined>
    <meta:user-defined meta:name="DCTERMS.W3CDTF/DCTERMS.available">2022-06-08</meta:user-defined>
    <meta:user-defined meta:name="DCTERMS.W3CDTF/OVERHEIDop.jaargang">2022</meta:user-defined>
    <meta:user-defined meta:name="OVERHEIDop.publicationIssue">255367</meta:user-defined>
    <meta:user-defined meta:name="OVERHEIDop.GmbID/DC.identifier">gmb-2022-255367</meta:user-defined>
    <meta:user-defined meta:name="OVERHEIDop.versieInformatie"/>
  </office:meta>
</office:document-meta>
</file>