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ext:p text:style-name="single-kop-titel">Mandaat leefgeld regeling opvang ontheemden Oekraïne gemeente Reusel-De Mierden 2022</text:p>
      <text:section text:name="regeling_id1-3-2" text:style-name="regeling">
        <text:section text:name="aanhef_id1-3-2-1" text:style-name="aanhef">
          <text:section text:name="preambule_id1-3-2-1-1" text:style-name="preambule">
            <text:p text:style-name="al">De burgemeester van de gemeente Reusel-De Mierden,</text:p>
            <text:p text:style-name="al"/>
            <text:p text:style-name="al"/>
            <text:p text:style-name="al">gelet op afdeling 10.1.1. van de Algemene wet bestuursrecht en de Regeling opvang ontheemden Oekraïne;</text:p>
            <text:p text:style-name="al"/>
            <text:p text:style-name="al">overwegende dat:</text:p>
            <text:list text:style-name="id1-3-2-1-1-7">
              <text:list-item text:style-override="id1-3-2-1-1-7-1">
                <text:number>•</text:number>
                <text:p text:style-name="al">de burgemeester bevoegd is deze Regeling uit te voeren;</text:p>
              </text:list-item>
              <text:list-item text:style-override="id1-3-2-1-1-7-2">
                <text:number>•</text:number>
                <text:p text:style-name="al">het om redenen van doelmatigheid wenselijk is de uitoefening van de in dit besluit genoemde bevoegdheden aan ambtenaren te mandateren;</text:p>
              </text:list-item>
              <text:list-item text:style-override="id1-3-2-1-1-7-3">
                <text:number>•</text:number>
                <text:p text:style-name="al">bedrijfsvoeringsorganisatie KempenPlus de uitvoering van de Regeling opvang ontheemden Oekraïne op zich gaat nemen voor wat betreft het uitkeren van leefgeld;</text:p>
              </text:list-item>
              <text:list-item text:style-override="id1-3-2-1-1-7-4">
                <text:number>•</text:number>
                <text:p text:style-name="al">daarnaast in incidentele gevallen ambtenaar van gemeente Reusel-De Mierden tot verstrekking moet kunnen beslissen; </text:p>
              </text:list-item>
            </text:list>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 </text:p>
            <text:p text:style-name="al">Mandaat te verlenen aan de directeur van KempenPlus, om de bevoegdheden als omschreven in de Regeling opvang ontheemden Oekraïne uit te voeren voor zover het betreft het verstrekken van een financiële toelage (ook wel ‘leefgeld’ genoemd). Het betreft de uitvoering van bevoegdheden zoals omschreven in de volgende artikelen van de Regeling opvang ontheemden Oekraïne:</text:p>
            <text:list text:style-name="id1-3-2-2-2-3">
              <text:list-item text:style-override="id1-3-2-2-2-3-1">
                <text:number>•</text:number>
                <text:p text:style-name="al">Artikel 6, lid 1b;</text:p>
              </text:list-item>
              <text:list-item text:style-override="id1-3-2-2-2-3-2">
                <text:number>•</text:number>
                <text:p text:style-name="al">Artikel 7;</text:p>
              </text:list-item>
              <text:list-item text:style-override="id1-3-2-2-2-3-3">
                <text:number>•</text:number>
                <text:p text:style-name="al">Artikel 8;</text:p>
              </text:list-item>
              <text:list-item text:style-override="id1-3-2-2-2-3-4">
                <text:number>•</text:number>
                <text:p text:style-name="al">Artikel 10;</text:p>
              </text:list-item>
              <text:list-item text:style-override="id1-3-2-2-2-3-5">
                <text:number>•</text:number>
                <text:p text:style-name="al">Artikel 12, lid 1 tot en met 7; </text:p>
              </text:list-item>
              <text:list-item text:style-override="id1-3-2-2-2-3-6">
                <text:number>•</text:number>
                <text:p text:style-name="al">Artikel 13; </text:p>
              </text:list-item>
              <text:list-item text:style-override="id1-3-2-2-2-3-7">
                <text:number>•</text:number>
                <text:p text:style-name="al">Artikel 14.</text:p>
              </text:list-item>
            </text:list>
            <text:p text:style-name="al"/>
            <text:p text:style-name="al">Het betreft hier de leefgeldregeling voor ontheemden die onderdak hebben gevonden in een gemeentelijke opvanglocatie (artikel 6 lid 1b, 7, 8 en 10) en ontheemden die onderdak hebben gevonden bij een particuliere opvangvoorziening (artikel 12, 13 en 14). </text:p>
            <text:p text:style-name="al"/>
          </text:section>
          <text:section text:name="artikel_id1-3-2-2-3" text:style-name="artikel">
            <text:p text:style-name="artikel_kop_titel"><text:span text:style-name="artikel_kop_label"/> <text:span text:style-name="artikel_kop_nr"/> II. </text:p>
            <text:p text:style-name="al">dat de directeur van KempenPlus naast het nemen van besluiten ook bevoegd is correspondentie te voeren met betrekking tot het onderwerp waarvoor hij is gemandateerd;</text:p>
            <text:p text:style-name="al"/>
          </text:section>
          <text:section text:name="artikel_id1-3-2-2-4" text:style-name="artikel">
            <text:p text:style-name="artikel_kop_titel"><text:span text:style-name="artikel_kop_label"/> <text:span text:style-name="artikel_kop_nr"/> III. </text:p>
            <text:p text:style-name="al">dat de directeur van KempenPlus dit mandaat door middel van een ondermandaat schriftelijk kan verlenen aan door hem aan te wijzen medewerkers van KempenPlus;</text:p>
            <text:p text:style-name="al"/>
          </text:section>
          <text:section text:name="artikel_id1-3-2-2-5" text:style-name="artikel">
            <text:p text:style-name="artikel_kop_titel"><text:span text:style-name="artikel_kop_label"/> <text:span text:style-name="artikel_kop_nr"/> IV. </text:p>
            <text:p text:style-name="al">dat de door middel van ondermandaat aangewezen medewerkers van KempenPlus niet bevoegd zijn het mandaat aan anderen te verlenen;</text:p>
            <text:p text:style-name="al"/>
          </text:section>
          <text:section text:name="artikel_id1-3-2-2-6" text:style-name="artikel">
            <text:p text:style-name="artikel_kop_titel"><text:span text:style-name="artikel_kop_label"/> <text:span text:style-name="artikel_kop_nr"/> V. </text:p>
            <text:p text:style-name="al">het onder I. van dit besluit omschreven mandaat tevens te verlenen aan medewerkers van team Maatschappelijke Ontwikkeling van gemeente Reusel-De Mierden, waardoor ook zij bevoegd is om namens de burgemeester leefgeld te verstrekken. De uitoefening van dit mandaat is bedoeld voor gevallen waarin KempenPlus niet in staat is om binnen hun gebruikelijke proces tot verstrekking van het leefgeld over te gaan. Bijvoorbeeld wanneer aanvrager geen Nederlandse bankrekening heeft.</text:p>
            <text:p text:style-name="al"/>
          </text:section>
          <text:section text:name="artikel_id1-3-2-2-7" text:style-name="artikel">
            <text:p text:style-name="artikel_kop_titel"><text:span text:style-name="artikel_kop_label"/> <text:span text:style-name="artikel_kop_nr"/> VI. </text:p>
            <text:p text:style-name="al">dat een ter uitvoering van dit mandaat opgemaakt stuk als volgt wordt ondertekend:</text:p>
            <text:p text:style-name="al">Namens de burgemeester van Reusel-De Mierden,</text:p>
            <text:p text:style-name="al">(functie)</text:p>
            <text:p text:style-name="al"/>
            <text:p text:style-name="al">(handtekening)</text:p>
            <text:p text:style-name="al">(naam)</text:p>
            <text:p text:style-name="al"/>
          </text:section>
          <text:section text:name="artikel_id1-3-2-2-8" text:style-name="artikel">
            <text:p text:style-name="artikel_kop_titel"><text:span text:style-name="artikel_kop_label"/> <text:span text:style-name="artikel_kop_nr"/> VII. </text:p>
            <text:p text:style-name="al">dat de ondertekening van een ter uitvoering van het mandaat opgemaakt stuk niet geschiedt door het plaatsen van een handtekeningstempel;</text:p>
            <text:p text:style-name="al"/>
          </text:section>
          <text:section text:name="artikel_id1-3-2-2-9" text:style-name="artikel">
            <text:p text:style-name="artikel_kop_titel"><text:span text:style-name="artikel_kop_label"/> <text:span text:style-name="artikel_kop_nr"/> VIII. </text:p>
            <text:p text:style-name="al">dat dit besluit in werking treedt op de dag na datum van publicatie in het gemeenteblad en terugwerkt tot en met 1 april 2022;</text:p>
            <text:p text:style-name="al"/>
          </text:section>
          <text:section text:name="artikel_id1-3-2-2-10" text:style-name="artikel">
            <text:p text:style-name="artikel_kop_titel"><text:span text:style-name="artikel_kop_label"/> <text:span text:style-name="artikel_kop_nr"/> IX. </text:p>
            <text:p text:style-name="al">dat dit mandaat wordt aangehaald als ‘Mandaat leefgeld regeling opvang ontheemden Oekraïne gemeente Reusel-De Mierden 2022’.</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op 24 mei 2022</text:span></text:p>
            <text:p><text:span text:style-name="functie"/></text:p>
            <text:p><text:span text:style-name="functie"/></text:p>
            <text:p><text:span text:style-name="functie"/></text:p>
            <text:p><text:span text:style-name="functie">De burgemeester van Reusel-De Mierden,</text:span></text:p>
            <text:p><text:span text:style-name="functie"/></text:p>
            <text:p><text:span text:style-name="functie"/></text:p>
            <text:p><text:span text:style-name="functie"/></text:p>
            <text:p><text:span text:style-name="functie">mw. A.J.M.H. van de Ven</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536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6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6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Regeling opvang ontheemden Oekraïne]|[1.0:c:BWBR0046503&amp;g=2022-04-01</meta:user-defined>
    <meta:user-defined meta:name="OVERHEIDop.referentienummer">22.10003</meta:user-defined>
    <meta:user-defined meta:name="DCTERMS.abstract">N.v.t.</meta:user-defined>
    <meta:user-defined meta:name="DCTERMS.alternative">Mandaat leefgeld regeling opvang ontheemden Oekraïne gemeente Reusel-De Mierde 2022</meta:user-defined>
    <dc:language>nl</dc:language>
    <meta:user-defined meta:name="OVERHEIDop.locatietype/OVERHEIDop.gebiedsmarkering">Gemeente</meta:user-defined>
    <meta:user-defined meta:name="DC.title">Mandaat leefgeld regeling opvang ontheemden Oekraïne gemeente Reusel-De Mierden 2022</meta:user-defined>
    <meta:user-defined meta:name="DCTERMS.W3CDTF/DCTERMS.available">2022-06-08</meta:user-defined>
    <meta:user-defined meta:name="DCTERMS.W3CDTF/OVERHEIDop.jaargang">2022</meta:user-defined>
    <meta:user-defined meta:name="OVERHEIDop.publicationIssue">255360</meta:user-defined>
    <meta:user-defined meta:name="OVERHEIDop.GmbID/DC.identifier">gmb-2022-255360</meta:user-defined>
    <meta:user-defined meta:name="OVERHEIDop.versieInformatie"/>
  </office:meta>
</office:document-meta>
</file>