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rtgerecht 56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een besluit genomen op de aanvraag met zaaknummer OV-2022-0175 voor een omgevingsvergunning op locatie Kortgerecht 56 in Schoonrewoerd. De vergunning is verleend. Het besluit betreft het verbouwen en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535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5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5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rtgerecht 56 in Schoonrewoerd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359</meta:user-defined>
    <meta:user-defined meta:name="OVERHEIDop.GmbID/DC.identifier">gmb-2022-255359</meta:user-defined>
    <meta:user-defined meta:name="OVERHEIDop.versieInformatie"/>
  </office:meta>
</office:document-meta>
</file>