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83 Ontwerpbesluit (verlenen) voorafgaand aan besluit - Ziekenhuis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iekenhuisweg 100</text:span></text:p>
            <text:p text:style-name="common-al"/>
            <text:p text:style-name="common-al">Dossiernummer: 6383</text:p>
            <text:p text:style-name="common-al"/>
            <text:p text:style-name="common-al">Dossieromschrijving: brandveilig in gebruik hebben van een ziekenhuis (St. Jansdal) (wijziging / vervanging brandmeldinstallatie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534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34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83</meta:user-defined>
    <meta:user-defined meta:name="DCTERMS.abstract">brandveilig in gebruik hebben van een ziekenhuis (St. Jansdal) (wijziging / vervanging brandmeldinstallatie)</meta:user-defined>
    <dc:language>nl</dc:language>
    <meta:user-defined meta:name="OVERHEIDop.locatietype/OVERHEIDop.gebiedsmarkering">Punt</meta:user-defined>
    <meta:user-defined meta:name="DC.title">6383 Ontwerpbesluit (verlenen) voorafgaand aan besluit - Ziekenhuisweg 10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349</meta:user-defined>
    <meta:user-defined meta:name="OVERHEIDop.GmbID/DC.identifier">gmb-2022-255349</meta:user-defined>
    <meta:user-defined meta:name="OVERHEIDop.versieInformatie"/>
  </office:meta>
</office:document-meta>
</file>