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11 Ontwerpbesluit (verlenen) vorafgaand aan besluit - Larserplein Van Der Valk Hotel, kadastraal perceelnummer 54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arserplein Van Der Valk Hotel, Kadastraal perceelnummer 541B Lelystad</text:span></text:p>
            <text:p text:style-name="common-al"/>
            <text:p text:style-name="common-al">Dossiernummer: 6611</text:p>
            <text:p text:style-name="common-al"/>
            <text:p text:style-name="common-al">Dossieromschrijving: brandveilig in gebruik hebben van een hotel (Van Der Val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11</meta:user-defined>
    <meta:user-defined meta:name="DCTERMS.abstract">brandveilig in gebruik hebben van een hotel (Van Der Valk)</meta:user-defined>
    <dc:language>nl</dc:language>
    <meta:user-defined meta:name="OVERHEIDop.locatietype/OVERHEIDop.gebiedsmarkering">Punt</meta:user-defined>
    <meta:user-defined meta:name="DC.title">6611 Ontwerpbesluit (verlenen) vorafgaand aan besluit - Larserplein Van Der Valk Hotel, kadastraal perceelnummer 541B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46</meta:user-defined>
    <meta:user-defined meta:name="OVERHEIDop.GmbID/DC.identifier">gmb-2022-255346</meta:user-defined>
    <meta:user-defined meta:name="OVERHEIDop.versieInformatie"/>
  </office:meta>
</office:document-meta>
</file>