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en herplanten van acht bomen, nabij Gerrit Achterberghove (nabij Busken Huethove),  Datheenhove (nabij nr. 1), Busken Huethove (nabij nr. 45) en Carry van Bruggenhove  (nabij nr. 17)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3 mei 2022 een besluit verzonden op de aanvraag met zaaknummer 2022-039941 voor het kappen en herplanten van acht bomen nabij de locaties Gerrit Achterberghove (nabij Busken Huethove), Datheenhove (nabij nr. 1), Busken Huethove (nabij nr. 45) en Carry van Bruggenhove (nabij nr. 17)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533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3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3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ZTM00 C 3384</meta:user-defined>
    <dc:language>nl</dc:language>
    <meta:user-defined meta:name="OVERHEIDop.locatietype/OVERHEIDop.gebiedsmarkering">Lijn</meta:user-defined>
    <meta:user-defined meta:name="DC.title">Kennisgeving besluit omgevingsvergunning voor het kappen en herplanten van acht bomen, nabij Gerrit Achterberghove (nabij Busken Huethove),  Datheenhove (nabij nr. 1), Busken Huethove (nabij nr. 45) en Carry van Bruggenhove  (nabij nr. 17) te Zoetermeer</meta:user-defined>
    <meta:user-defined meta:name="DCTERMS.W3CDTF/DCTERMS.available">2022-06-07</meta:user-defined>
    <meta:user-defined meta:name="DCTERMS.W3CDTF/OVERHEIDop.jaargang">2022</meta:user-defined>
    <meta:user-defined meta:name="OVERHEIDop.publicationIssue">255337</meta:user-defined>
    <meta:user-defined meta:name="OVERHEIDop.GmbID/DC.identifier">gmb-2022-255337</meta:user-defined>
    <meta:user-defined meta:name="OVERHEIDop.versieInformatie"/>
  </office:meta>
</office:document-meta>
</file>