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palletstellingen aan de Wildemanweg 8 in Zaltbommel. Zaaknummer: ODR2206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5-2022. De aanvraag omgevingsvergunning heeft betrekking op het plaatsen van palletstellingen op het adres Wildemanweg 8 in Zaltbommel.</text:p>
            <text:p text:style-name="common-al">Het betreft een kennisgeving van een besluit tot verlengen van de beslistermijn tot 1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09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palletstellingen aan de Wildemanweg 8 in Zaltbommel. Zaaknummer: ODR2206096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36</meta:user-defined>
    <meta:user-defined meta:name="OVERHEIDop.GmbID/DC.identifier">gmb-2022-255336</meta:user-defined>
    <meta:user-defined meta:name="OVERHEIDop.versieInformatie"/>
  </office:meta>
</office:document-meta>
</file>