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gunningvrije omgevingsvergunning Voorburgstraat 13 Loenersloot - tuin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juni 2022</text:p>
            <text:p text:style-name="common-al">Dossiernummer: 2022-00063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33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3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3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oorburgstraat 13, 3634AV Loenersloot</meta:user-defined>
    <dc:language>nl</dc:language>
    <meta:user-defined meta:name="OVERHEIDop.locatietype/OVERHEIDop.gebiedsmarkering">Punt</meta:user-defined>
    <meta:user-defined meta:name="DC.title">Gemeente Stichtse Vecht - vergunningvrije omgevingsvergunning Voorburgstraat 13 Loenersloot - tuinkantoo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335</meta:user-defined>
    <meta:user-defined meta:name="OVERHEIDop.GmbID/DC.identifier">gmb-2022-255335</meta:user-defined>
    <meta:user-defined meta:name="OVERHEIDop.versieInformatie"/>
  </office:meta>
</office:document-meta>
</file>