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: Zuideinde 94A, plaatsen erker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 31 mei 2022</text:p>
            <text:p text:style-name="common-al">Ons kenmerk: 2022omg0180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53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: Zuideinde 94A, plaatsen erker (voorzijde woning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331</meta:user-defined>
    <meta:user-defined meta:name="OVERHEIDop.GmbID/DC.identifier">gmb-2022-255331</meta:user-defined>
    <meta:user-defined meta:name="OVERHEIDop.versieInformatie"/>
  </office:meta>
</office:document-meta>
</file>